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2" svg:font-family="Ari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Table4" style:family="table">
      <style:table-properties style:width="17cm" fo:margin-left="0cm" fo:margin-right="0cm" table:align="margins"/>
    </style:style>
    <style:style style:name="Table4.A" style:family="table-column">
      <style:table-column-properties style:column-width="6.802cm" style:rel-column-width="26222*"/>
    </style:style>
    <style:style style:name="Table4.B" style:family="table-column">
      <style:table-column-properties style:column-width="10.199cm" style:rel-column-width="39313*"/>
    </style:style>
    <style:style style:name="Table4.1" style:family="table-row">
      <style:table-row-properties fo:keep-together="always"/>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cm" fo:margin-left="0cm" fo:margin-right="0cm" table:align="margins"/>
    </style:style>
    <style:style style:name="Table5.A" style:family="table-column">
      <style:table-column-properties style:column-width="6.802cm" style:rel-column-width="26222*"/>
    </style:style>
    <style:style style:name="Table5.B" style:family="table-column">
      <style:table-column-properties style:column-width="10.199cm" style:rel-column-width="39313*"/>
    </style:style>
    <style:style style:name="Table5.1" style:family="table-row">
      <style:table-row-properties fo:keep-together="always"/>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1" style:family="table-row">
      <style:table-row-properties fo:keep-together="always"/>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1" style:family="table-row">
      <style:table-row-properties fo:keep-together="always"/>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3" style:family="table">
      <style:table-properties style:width="16.96cm" fo:margin-left="0.021cm" fo:margin-right="0.019cm" table:align="margins"/>
    </style:style>
    <style:style style:name="Table13.A" style:family="table-column">
      <style:table-column-properties style:column-width="5.08cm" style:rel-column-width="19629*"/>
    </style:style>
    <style:style style:name="Table13.B" style:family="table-column">
      <style:table-column-properties style:column-width="11.88cm" style:rel-column-width="45906*"/>
    </style:style>
    <style:style style:name="Table13.1" style:family="table-row">
      <style:table-row-properties fo:keep-together="always"/>
    </style:style>
    <style:style style:name="Table1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none" fo:border-top="none" fo:border-bottom="0.05pt solid #000000"/>
    </style:style>
    <style:style style:name="Table13.B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none" fo:border-top="none" fo:border-bottom="0.05pt solid #000000"/>
    </style:style>
    <style:style style:name="Table13.B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3.A8" style:family="table-cell">
      <style:table-cell-properties fo:padding="0.097cm" fo:border-left="0.05pt solid #000000" fo:border-right="none" fo:border-top="none" fo:border-bottom="0.05pt solid #000000"/>
    </style:style>
    <style:style style:name="Table13.B8" style:family="table-cell">
      <style:table-cell-properties fo:padding="0.097cm" fo:border-left="0.05pt solid #000000" fo:border-right="0.05pt solid #000000" fo:border-top="none" fo:border-bottom="0.05pt solid #000000"/>
    </style:style>
    <style:style style:name="Table13.A9" style:family="table-cell">
      <style:table-cell-properties fo:padding="0.097cm" fo:border-left="0.05pt solid #000000" fo:border-right="none" fo:border-top="none" fo:border-bottom="0.05pt solid #000000"/>
    </style:style>
    <style:style style:name="Table13.B9" style:family="table-cell">
      <style:table-cell-properties fo:padding="0.097cm" fo:border-left="0.05pt solid #000000" fo:border-right="0.05pt solid #000000" fo:border-top="none" fo:border-bottom="0.05pt solid #000000"/>
    </style:style>
    <style:style style:name="Table13.A10" style:family="table-cell">
      <style:table-cell-properties fo:padding="0.097cm" fo:border-left="0.05pt solid #000000" fo:border-right="none" fo:border-top="none" fo:border-bottom="0.05pt solid #000000"/>
    </style:style>
    <style:style style:name="Table13.B10" style:family="table-cell">
      <style:table-cell-properties fo:padding="0.097cm" fo:border-left="0.05pt solid #000000" fo:border-right="0.05pt solid #000000" fo:border-top="none" fo:border-bottom="0.05pt solid #000000"/>
    </style:style>
    <style:style style:name="Table13.A11" style:family="table-cell">
      <style:table-cell-properties fo:padding="0.097cm" fo:border-left="0.05pt solid #000000" fo:border-right="none" fo:border-top="none" fo:border-bottom="0.05pt solid #000000"/>
    </style:style>
    <style:style style:name="Table13.B11" style:family="table-cell">
      <style:table-cell-properties fo:padding="0.097cm" fo:border-left="0.05pt solid #000000" fo:border-right="0.05pt solid #000000" fo:border-top="none" fo:border-bottom="0.05pt solid #000000"/>
    </style:style>
    <style:style style:name="Table13.A12" style:family="table-cell">
      <style:table-cell-properties fo:padding="0.097cm" fo:border-left="0.05pt solid #000000" fo:border-right="none" fo:border-top="none" fo:border-bottom="0.05pt solid #000000"/>
    </style:style>
    <style:style style:name="Table13.B12" style:family="table-cell">
      <style:table-cell-properties fo:padding="0.097cm" fo:border-left="0.05pt solid #000000" fo:border-right="0.05pt solid #000000" fo:border-top="none" fo:border-bottom="0.05pt solid #000000"/>
    </style:style>
    <style:style style:name="Table13.A13" style:family="table-cell">
      <style:table-cell-properties fo:padding="0.097cm" fo:border-left="0.05pt solid #000000" fo:border-right="none" fo:border-top="none" fo:border-bottom="0.05pt solid #000000"/>
    </style:style>
    <style:style style:name="Table13.B13" style:family="table-cell">
      <style:table-cell-properties fo:padding="0.097cm" fo:border-left="0.05pt solid #000000" fo:border-right="0.05pt solid #000000" fo:border-top="none" fo:border-bottom="0.05pt solid #000000"/>
    </style:style>
    <style:style style:name="Table13.A14" style:family="table-cell">
      <style:table-cell-properties fo:padding="0.097cm" fo:border-left="0.05pt solid #000000" fo:border-right="none" fo:border-top="none" fo:border-bottom="0.05pt solid #000000"/>
    </style:style>
    <style:style style:name="Table13.B14" style:family="table-cell">
      <style:table-cell-properties fo:padding="0.097cm" fo:border-left="0.05pt solid #000000" fo:border-right="0.05pt solid #000000" fo:border-top="none" fo:border-bottom="0.05pt solid #000000"/>
    </style:style>
    <style:style style:name="Table13.A15" style:family="table-cell">
      <style:table-cell-properties fo:padding="0.097cm" fo:border-left="0.05pt solid #000000" fo:border-right="none" fo:border-top="none" fo:border-bottom="0.05pt solid #000000"/>
    </style:style>
    <style:style style:name="Table13.B15" style:family="table-cell">
      <style:table-cell-properties fo:padding="0.097cm" fo:border-left="0.05pt solid #000000" fo:border-right="0.05pt solid #000000" fo:border-top="none" fo:border-bottom="0.05pt solid #000000"/>
    </style:style>
    <style:style style:name="Table13.A16" style:family="table-cell">
      <style:table-cell-properties fo:padding="0.097cm" fo:border-left="0.05pt solid #000000" fo:border-right="none" fo:border-top="none" fo:border-bottom="0.05pt solid #000000"/>
    </style:style>
    <style:style style:name="Table13.B16" style:family="table-cell">
      <style:table-cell-properties fo:padding="0.097cm" fo:border-left="0.05pt solid #000000" fo:border-right="0.05pt solid #000000" fo:border-top="none" fo:border-bottom="0.05pt solid #000000"/>
    </style:style>
    <style:style style:name="Table13.A17" style:family="table-cell">
      <style:table-cell-properties fo:padding="0.097cm" fo:border-left="0.05pt solid #000000" fo:border-right="none" fo:border-top="none" fo:border-bottom="0.05pt solid #000000"/>
    </style:style>
    <style:style style:name="Table13.B17" style:family="table-cell">
      <style:table-cell-properties fo:padding="0.097cm" fo:border-left="0.05pt solid #000000" fo:border-right="0.05pt solid #000000" fo:border-top="none" fo:border-bottom="0.05pt solid #000000"/>
    </style:style>
    <style:style style:name="Table13.A18" style:family="table-cell">
      <style:table-cell-properties fo:padding="0.097cm" fo:border-left="0.05pt solid #000000" fo:border-right="none" fo:border-top="none" fo:border-bottom="0.05pt solid #000000"/>
    </style:style>
    <style:style style:name="Table13.B18" style:family="table-cell">
      <style:table-cell-properties fo:padding="0.097cm" fo:border-left="0.05pt solid #000000" fo:border-right="0.05pt solid #000000" fo:border-top="none" fo:border-bottom="0.05pt solid #000000"/>
    </style:style>
    <style:style style:name="Table13.A19" style:family="table-cell">
      <style:table-cell-properties fo:padding="0.097cm" fo:border-left="0.05pt solid #000000" fo:border-right="none" fo:border-top="none" fo:border-bottom="0.05pt solid #000000"/>
    </style:style>
    <style:style style:name="Table13.B19" style:family="table-cell">
      <style:table-cell-properties fo:padding="0.097cm" fo:border-left="0.05pt solid #000000" fo:border-right="0.05pt solid #000000" fo:border-top="none" fo:border-bottom="0.05pt solid #000000"/>
    </style:style>
    <style:style style:name="Table13.A20" style:family="table-cell">
      <style:table-cell-properties fo:padding="0.097cm" fo:border-left="0.05pt solid #000000" fo:border-right="none" fo:border-top="none" fo:border-bottom="0.05pt solid #000000"/>
    </style:style>
    <style:style style:name="Table13.B20" style:family="table-cell">
      <style:table-cell-properties fo:padding="0.097cm" fo:border-left="0.05pt solid #000000" fo:border-right="0.05pt solid #000000" fo:border-top="none" fo:border-bottom="0.05pt solid #000000"/>
    </style:style>
    <style:style style:name="Table13.A21" style:family="table-cell">
      <style:table-cell-properties fo:padding="0.097cm" fo:border-left="0.05pt solid #000000" fo:border-right="none" fo:border-top="none" fo:border-bottom="0.05pt solid #000000"/>
    </style:style>
    <style:style style:name="Table13.B21" style:family="table-cell">
      <style:table-cell-properties fo:padding="0.097cm" fo:border-left="0.05pt solid #000000" fo:border-right="0.05pt solid #000000" fo:border-top="none" fo:border-bottom="0.05pt solid #000000"/>
    </style:style>
    <style:style style:name="Table13.A22" style:family="table-cell">
      <style:table-cell-properties fo:padding="0.097cm" fo:border-left="0.05pt solid #000000" fo:border-right="none" fo:border-top="none" fo:border-bottom="0.05pt solid #000000"/>
    </style:style>
    <style:style style:name="Table13.B22" style:family="table-cell">
      <style:table-cell-properties fo:padding="0.097cm" fo:border-left="0.05pt solid #000000" fo:border-right="0.05pt solid #000000" fo:border-top="none" fo:border-bottom="0.05pt solid #000000"/>
    </style:style>
    <style:style style:name="Table13.A23" style:family="table-cell">
      <style:table-cell-properties fo:padding="0.097cm" fo:border-left="0.05pt solid #000000" fo:border-right="none" fo:border-top="none" fo:border-bottom="0.05pt solid #000000"/>
    </style:style>
    <style:style style:name="Table13.B23" style:family="table-cell">
      <style:table-cell-properties fo:padding="0.097cm" fo:border-left="0.05pt solid #000000" fo:border-right="0.05pt solid #000000" fo:border-top="none" fo:border-bottom="0.05pt solid #000000"/>
    </style:style>
    <style:style style:name="Table13.A24" style:family="table-cell">
      <style:table-cell-properties fo:padding="0.097cm" fo:border-left="0.05pt solid #000000" fo:border-right="none" fo:border-top="none" fo:border-bottom="0.05pt solid #000000"/>
    </style:style>
    <style:style style:name="Table13.B24" style:family="table-cell">
      <style:table-cell-properties fo:padding="0.097cm" fo:border-left="0.05pt solid #000000" fo:border-right="0.05pt solid #000000" fo:border-top="none" fo:border-bottom="0.05pt solid #000000"/>
    </style:style>
    <style:style style:name="Table13.A25" style:family="table-cell">
      <style:table-cell-properties fo:padding="0.097cm" fo:border-left="0.05pt solid #000000" fo:border-right="none" fo:border-top="none" fo:border-bottom="0.05pt solid #000000"/>
    </style:style>
    <style:style style:name="Table13.B25" style:family="table-cell">
      <style:table-cell-properties fo:padding="0.097cm" fo:border-left="0.05pt solid #000000" fo:border-right="0.05pt solid #000000" fo:border-top="none" fo:border-bottom="0.05pt solid #000000"/>
    </style:style>
    <style:style style:name="Table13.A26" style:family="table-cell">
      <style:table-cell-properties fo:padding="0.097cm" fo:border-left="0.05pt solid #000000" fo:border-right="none" fo:border-top="none" fo:border-bottom="0.05pt solid #000000"/>
    </style:style>
    <style:style style:name="Table13.B26" style:family="table-cell">
      <style:table-cell-properties fo:padding="0.097cm" fo:border-left="0.05pt solid #000000" fo:border-right="0.05pt solid #000000" fo:border-top="none" fo:border-bottom="0.05pt solid #000000"/>
    </style:style>
    <style:style style:name="Table13.A27" style:family="table-cell">
      <style:table-cell-properties fo:padding="0.097cm" fo:border-left="0.05pt solid #000000" fo:border-right="none" fo:border-top="none" fo:border-bottom="0.05pt solid #000000"/>
    </style:style>
    <style:style style:name="Table13.B27" style:family="table-cell">
      <style:table-cell-properties fo:padding="0.097cm" fo:border-left="0.05pt solid #000000" fo:border-right="0.05pt solid #000000" fo:border-top="none" fo:border-bottom="0.05pt solid #000000"/>
    </style:style>
    <style:style style:name="Table13.A28" style:family="table-cell">
      <style:table-cell-properties fo:padding="0.097cm" fo:border-left="0.05pt solid #000000" fo:border-right="none" fo:border-top="none" fo:border-bottom="0.05pt solid #000000"/>
    </style:style>
    <style:style style:name="Table13.B28" style:family="table-cell">
      <style:table-cell-properties fo:padding="0.097cm" fo:border-left="0.05pt solid #000000" fo:border-right="0.05pt solid #000000" fo:border-top="none" fo:border-bottom="0.05pt solid #000000"/>
    </style:style>
    <style:style style:name="Table13.A29" style:family="table-cell">
      <style:table-cell-properties fo:padding="0.097cm" fo:border-left="0.05pt solid #000000" fo:border-right="none" fo:border-top="none" fo:border-bottom="0.05pt solid #000000"/>
    </style:style>
    <style:style style:name="Table13.B29" style:family="table-cell">
      <style:table-cell-properties fo:padding="0.097cm" fo:border-left="0.05pt solid #000000" fo:border-right="0.05pt solid #000000" fo:border-top="none" fo:border-bottom="0.05pt solid #000000"/>
    </style:style>
    <style:style style:name="Table13.A30" style:family="table-cell">
      <style:table-cell-properties fo:padding="0.097cm" fo:border-left="0.05pt solid #000000" fo:border-right="none" fo:border-top="none" fo:border-bottom="0.05pt solid #000000"/>
    </style:style>
    <style:style style:name="Table13.B30" style:family="table-cell">
      <style:table-cell-properties fo:padding="0.097cm" fo:border-left="0.05pt solid #000000" fo:border-right="0.05pt solid #000000" fo:border-top="none" fo:border-bottom="0.05pt solid #000000"/>
    </style:style>
    <style:style style:name="Table13.A31" style:family="table-cell">
      <style:table-cell-properties fo:padding="0.097cm" fo:border-left="0.05pt solid #000000" fo:border-right="none" fo:border-top="none" fo:border-bottom="0.05pt solid #000000"/>
    </style:style>
    <style:style style:name="Table13.B31" style:family="table-cell">
      <style:table-cell-properties fo:padding="0.097cm" fo:border-left="0.05pt solid #000000" fo:border-right="0.05pt solid #000000" fo:border-top="none" fo:border-bottom="0.05pt solid #000000"/>
    </style:style>
    <style:style style:name="Table13.A32" style:family="table-cell">
      <style:table-cell-properties fo:padding="0.097cm" fo:border-left="0.05pt solid #000000" fo:border-right="none" fo:border-top="none" fo:border-bottom="0.05pt solid #000000"/>
    </style:style>
    <style:style style:name="Table13.B32" style:family="table-cell">
      <style:table-cell-properties fo:padding="0.097cm" fo:border-left="0.05pt solid #000000" fo:border-right="0.05pt solid #000000" fo:border-top="none" fo:border-bottom="0.05pt solid #000000"/>
    </style:style>
    <style:style style:name="Table13.A33" style:family="table-cell">
      <style:table-cell-properties fo:padding="0.097cm" fo:border-left="0.05pt solid #000000" fo:border-right="none" fo:border-top="none" fo:border-bottom="0.05pt solid #000000"/>
    </style:style>
    <style:style style:name="Table13.B33" style:family="table-cell">
      <style:table-cell-properties fo:padding="0.097cm" fo:border-left="0.05pt solid #000000" fo:border-right="0.05pt solid #000000" fo:border-top="none" fo:border-bottom="0.05pt solid #000000"/>
    </style:style>
    <style:style style:name="Table13.A34" style:family="table-cell">
      <style:table-cell-properties fo:padding="0.097cm" fo:border-left="0.05pt solid #000000" fo:border-right="none" fo:border-top="none" fo:border-bottom="0.05pt solid #000000"/>
    </style:style>
    <style:style style:name="Table13.B34" style:family="table-cell">
      <style:table-cell-properties fo:padding="0.097cm" fo:border-left="0.05pt solid #000000" fo:border-right="0.05pt solid #000000" fo:border-top="none" fo:border-bottom="0.05pt solid #000000"/>
    </style:style>
    <style:style style:name="Table13.A35" style:family="table-cell">
      <style:table-cell-properties fo:padding="0.097cm" fo:border-left="0.05pt solid #000000" fo:border-right="none" fo:border-top="none" fo:border-bottom="0.05pt solid #000000"/>
    </style:style>
    <style:style style:name="Table13.B35" style:family="table-cell">
      <style:table-cell-properties fo:padding="0.097cm" fo:border-left="0.05pt solid #000000" fo:border-right="0.05pt solid #000000" fo:border-top="none" fo:border-bottom="0.05pt solid #000000"/>
    </style:style>
    <style:style style:name="Table13.A36" style:family="table-cell">
      <style:table-cell-properties fo:padding="0.097cm" fo:border-left="0.05pt solid #000000" fo:border-right="none" fo:border-top="none" fo:border-bottom="0.05pt solid #000000"/>
    </style:style>
    <style:style style:name="Table13.B36" style:family="table-cell">
      <style:table-cell-properties fo:padding="0.097cm" fo:border-left="0.05pt solid #000000" fo:border-right="0.05pt solid #000000" fo:border-top="none" fo:border-bottom="0.05pt solid #000000"/>
    </style:style>
    <style:style style:name="Table13.A37" style:family="table-cell">
      <style:table-cell-properties fo:padding="0.097cm" fo:border-left="0.05pt solid #000000" fo:border-right="none" fo:border-top="none" fo:border-bottom="0.05pt solid #000000"/>
    </style:style>
    <style:style style:name="Table13.B37" style:family="table-cell">
      <style:table-cell-properties fo:padding="0.097cm" fo:border-left="0.05pt solid #000000" fo:border-right="0.05pt solid #000000" fo:border-top="none" fo:border-bottom="0.05pt solid #000000"/>
    </style:style>
    <style:style style:name="Table13.A38" style:family="table-cell">
      <style:table-cell-properties fo:padding="0.097cm" fo:border-left="0.05pt solid #000000" fo:border-right="none" fo:border-top="none" fo:border-bottom="0.05pt solid #000000"/>
    </style:style>
    <style:style style:name="Table13.B38" style:family="table-cell">
      <style:table-cell-properties fo:padding="0.097cm" fo:border-left="0.05pt solid #000000" fo:border-right="0.05pt solid #000000" fo:border-top="none" fo:border-bottom="0.05pt solid #000000"/>
    </style:style>
    <style:style style:name="Table13.A39" style:family="table-cell">
      <style:table-cell-properties fo:padding="0.097cm" fo:border-left="0.05pt solid #000000" fo:border-right="none" fo:border-top="none" fo:border-bottom="0.05pt solid #000000"/>
    </style:style>
    <style:style style:name="Table13.B39" style:family="table-cell">
      <style:table-cell-properties fo:padding="0.097cm" fo:border-left="0.05pt solid #000000" fo:border-right="0.05pt solid #000000" fo:border-top="none" fo:border-bottom="0.05pt solid #000000"/>
    </style:style>
    <style:style style:name="Table13.A40" style:family="table-cell">
      <style:table-cell-properties fo:padding="0.097cm" fo:border-left="0.05pt solid #000000" fo:border-right="none" fo:border-top="none" fo:border-bottom="0.05pt solid #000000"/>
    </style:style>
    <style:style style:name="Table13.B40" style:family="table-cell">
      <style:table-cell-properties fo:padding="0.097cm" fo:border-left="0.05pt solid #000000" fo:border-right="0.05pt solid #000000" fo:border-top="none" fo:border-bottom="0.05pt solid #000000"/>
    </style:style>
    <style:style style:name="Table13.A41" style:family="table-cell">
      <style:table-cell-properties fo:padding="0.097cm" fo:border-left="0.05pt solid #000000" fo:border-right="none" fo:border-top="none" fo:border-bottom="0.05pt solid #000000"/>
    </style:style>
    <style:style style:name="Table13.B41" style:family="table-cell">
      <style:table-cell-properties fo:padding="0.097cm" fo:border-left="0.05pt solid #000000" fo:border-right="0.05pt solid #000000" fo:border-top="none" fo:border-bottom="0.05pt solid #000000"/>
    </style:style>
    <style:style style:name="Table13.A42" style:family="table-cell">
      <style:table-cell-properties fo:padding="0.097cm" fo:border-left="0.05pt solid #000000" fo:border-right="none" fo:border-top="none" fo:border-bottom="0.05pt solid #000000"/>
    </style:style>
    <style:style style:name="Table13.B42" style:family="table-cell">
      <style:table-cell-properties fo:padding="0.097cm" fo:border-left="0.05pt solid #000000" fo:border-right="0.05pt solid #000000" fo:border-top="none" fo:border-bottom="0.05pt solid #000000"/>
    </style:style>
    <style:style style:name="Table13.A43" style:family="table-cell">
      <style:table-cell-properties fo:padding="0.097cm" fo:border-left="0.05pt solid #000000" fo:border-right="none" fo:border-top="none" fo:border-bottom="0.05pt solid #000000"/>
    </style:style>
    <style:style style:name="Table13.B43" style:family="table-cell">
      <style:table-cell-properties fo:padding="0.097cm" fo:border-left="0.05pt solid #000000" fo:border-right="0.05pt solid #000000" fo:border-top="none" fo:border-bottom="0.05pt solid #000000"/>
    </style:style>
    <style:style style:name="Table13.A44" style:family="table-cell">
      <style:table-cell-properties fo:padding="0.097cm" fo:border-left="0.05pt solid #000000" fo:border-right="none" fo:border-top="none" fo:border-bottom="0.05pt solid #000000"/>
    </style:style>
    <style:style style:name="Table13.B44" style:family="table-cell">
      <style:table-cell-properties fo:padding="0.097cm" fo:border-left="0.05pt solid #000000" fo:border-right="0.05pt solid #000000" fo:border-top="none" fo:border-bottom="0.05pt solid #000000"/>
    </style:style>
    <style:style style:name="Table13.A45" style:family="table-cell">
      <style:table-cell-properties fo:padding="0.097cm" fo:border-left="0.05pt solid #000000" fo:border-right="none" fo:border-top="none" fo:border-bottom="0.05pt solid #000000"/>
    </style:style>
    <style:style style:name="Table13.B45" style:family="table-cell">
      <style:table-cell-properties fo:padding="0.097cm" fo:border-left="0.05pt solid #000000" fo:border-right="0.05pt solid #000000" fo:border-top="none" fo:border-bottom="0.05pt solid #000000"/>
    </style:style>
    <style:style style:name="Table13.A46" style:family="table-cell">
      <style:table-cell-properties fo:padding="0.097cm" fo:border-left="0.05pt solid #000000" fo:border-right="none" fo:border-top="none" fo:border-bottom="0.05pt solid #000000"/>
    </style:style>
    <style:style style:name="Table13.B46" style:family="table-cell">
      <style:table-cell-properties fo:padding="0.097cm" fo:border-left="0.05pt solid #000000" fo:border-right="0.05pt solid #000000" fo:border-top="none" fo:border-bottom="0.05pt solid #000000"/>
    </style:style>
    <style:style style:name="Table13.A47" style:family="table-cell">
      <style:table-cell-properties fo:padding="0.097cm" fo:border-left="0.05pt solid #000000" fo:border-right="none" fo:border-top="none" fo:border-bottom="0.05pt solid #000000"/>
    </style:style>
    <style:style style:name="Table13.B47" style:family="table-cell">
      <style:table-cell-properties fo:padding="0.097cm" fo:border-left="0.05pt solid #000000" fo:border-right="0.05pt solid #000000" fo:border-top="none" fo:border-bottom="0.05pt solid #000000"/>
    </style:style>
    <style:style style:name="Table13.A48" style:family="table-cell">
      <style:table-cell-properties fo:padding="0.097cm" fo:border-left="0.05pt solid #000000" fo:border-right="none" fo:border-top="none" fo:border-bottom="0.05pt solid #000000"/>
    </style:style>
    <style:style style:name="Table13.B4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49" style:family="table-row">
      <style:table-row-properties style:min-row-height="1.09cm" fo:keep-together="always"/>
    </style:style>
    <style:style style:name="Table13.A49" style:family="table-cell">
      <style:table-cell-properties fo:padding="0.097cm" fo:border-left="0.05pt solid #000000" fo:border-right="none" fo:border-top="none" fo:border-bottom="0.05pt solid #000000"/>
    </style:style>
    <style:style style:name="Table13.B49" style:family="table-cell">
      <style:table-cell-properties fo:padding="0.097cm" fo:border-left="0.05pt solid #000000" fo:border-right="0.05pt solid #000000" fo:border-top="none" fo:border-bottom="0.05pt solid #000000"/>
    </style:style>
    <style:style style:name="Table13.A50" style:family="table-cell">
      <style:table-cell-properties fo:padding="0.097cm" fo:border-left="0.05pt solid #000000" fo:border-right="none" fo:border-top="none" fo:border-bottom="0.05pt solid #000000"/>
    </style:style>
    <style:style style:name="Table13.B50" style:family="table-cell">
      <style:table-cell-properties fo:padding="0.097cm" fo:border-left="0.05pt solid #000000" fo:border-right="0.05pt solid #000000" fo:border-top="none" fo:border-bottom="0.05pt solid #000000"/>
    </style:style>
    <style:style style:name="Table13.A51" style:family="table-cell">
      <style:table-cell-properties fo:padding="0.097cm" fo:border-left="0.05pt solid #000000" fo:border-right="none" fo:border-top="none" fo:border-bottom="0.05pt solid #000000"/>
    </style:style>
    <style:style style:name="Table13.B51" style:family="table-cell">
      <style:table-cell-properties fo:padding="0.097cm" fo:border-left="0.05pt solid #000000" fo:border-right="0.05pt solid #000000" fo:border-top="none" fo:border-bottom="0.05pt solid #000000"/>
    </style:style>
    <style:style style:name="Table13.A52" style:family="table-cell">
      <style:table-cell-properties fo:padding="0.097cm" fo:border-left="0.05pt solid #000000" fo:border-right="none" fo:border-top="none" fo:border-bottom="0.05pt solid #000000"/>
    </style:style>
    <style:style style:name="Table13.B52" style:family="table-cell">
      <style:table-cell-properties fo:padding="0.097cm" fo:border-left="0.05pt solid #000000" fo:border-right="0.05pt solid #000000" fo:border-top="none" fo:border-bottom="0.05pt solid #000000"/>
    </style:style>
    <style:style style:name="Table13.A53" style:family="table-cell">
      <style:table-cell-properties fo:padding="0.097cm" fo:border-left="0.05pt solid #000000" fo:border-right="none" fo:border-top="none" fo:border-bottom="0.05pt solid #000000"/>
    </style:style>
    <style:style style:name="Table13.B53" style:family="table-cell">
      <style:table-cell-properties fo:padding="0.097cm" fo:border-left="0.05pt solid #000000" fo:border-right="0.05pt solid #000000" fo:border-top="none" fo:border-bottom="0.05pt solid #000000"/>
    </style:style>
    <style:style style:name="Table13.A54" style:family="table-cell">
      <style:table-cell-properties fo:padding="0.097cm" fo:border-left="0.05pt solid #000000" fo:border-right="none" fo:border-top="none" fo:border-bottom="0.05pt solid #000000"/>
    </style:style>
    <style:style style:name="Table13.B54" style:family="table-cell">
      <style:table-cell-properties fo:padding="0.097cm" fo:border-left="0.05pt solid #000000" fo:border-right="0.05pt solid #000000" fo:border-top="none" fo:border-bottom="0.05pt solid #000000"/>
    </style:style>
    <style:style style:name="Table3" style:family="table">
      <style:table-properties style:width="17.066cm" fo:margin-left="-0.016cm" fo:margin-right="-0.049cm" fo:break-before="auto" fo:break-after="auto" table:align="margins"/>
    </style:style>
    <style:style style:name="Table3.A" style:family="table-column">
      <style:table-column-properties style:column-width="5.129cm" style:rel-column-width="19701*"/>
    </style:style>
    <style:style style:name="Table3.B" style:family="table-column">
      <style:table-column-properties style:column-width="11.936cm" style:rel-column-width="45834*"/>
    </style:style>
    <style:style style:name="Table3.1" style:family="table-row">
      <style:table-row-properties fo:keep-together="always"/>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background-color="transparent"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0.05pt solid #000000" fo:border-top="none" fo:border-bottom="0.05pt solid #000000"/>
    </style:style>
    <style:style style:name="Table1" style:family="table">
      <style:table-properties style:width="17cm" fo:margin-left="0cm" fo:margin-right="0cm" fo:break-before="auto" fo:break-after="auto" table:align="margins"/>
    </style:style>
    <style:style style:name="Table1.A" style:family="table-column">
      <style:table-column-properties style:column-width="5.101cm" style:rel-column-width="19666*"/>
    </style:style>
    <style:style style:name="Table1.B" style:family="table-column">
      <style:table-column-properties style:column-width="11.899cm" style:rel-column-width="45869*"/>
    </style:style>
    <style:style style:name="Table1.1" style:family="table-row">
      <style:table-row-properties fo:keep-together="always"/>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3.6cm" style:rel-width="80%" fo:margin-left="0.85cm" table:align="left"/>
    </style:style>
    <style:style style:name="Table2.A" style:family="table-column">
      <style:table-column-properties style:column-width="3.408cm" style:rel-column-width="1930*"/>
    </style:style>
    <style:style style:name="Table2.B" style:family="table-column">
      <style:table-column-properties style:column-width="5.782cm" style:rel-column-width="3275*"/>
    </style:style>
    <style:style style:name="Table2.C" style:family="table-column">
      <style:table-column-properties style:column-width="4.411cm" style:rel-column-width="2499*"/>
    </style:style>
    <style:style style:name="Table2.1" style:family="table-row">
      <style:table-row-properties fo:keep-together="always"/>
    </style:style>
    <style:style style:name="Table2.A1" style:family="table-cell">
      <style:table-cell-properties fo:padding="0cm" fo:border="none"/>
    </style:style>
    <style:style style:name="Table10" style:family="table">
      <style:table-properties style:width="17cm" fo:margin-left="0cm" fo:margin-right="0cm" table:align="margins"/>
    </style:style>
    <style:style style:name="Table10.A" style:family="table-column">
      <style:table-column-properties style:column-width="6.805cm" style:rel-column-width="26230*"/>
    </style:style>
    <style:style style:name="Table10.B" style:family="table-column">
      <style:table-column-properties style:column-width="10.195cm" style:rel-column-width="39305*"/>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7cm" fo:margin-left="0cm" fo:margin-right="0cm" fo:break-before="auto" fo:break-after="auto" table:align="margins"/>
    </style:style>
    <style:style style:name="Table11.A" style:family="table-column">
      <style:table-column-properties style:column-width="6.803cm" style:rel-column-width="26224*"/>
    </style:style>
    <style:style style:name="Table11.B" style:family="table-column">
      <style:table-column-properties style:column-width="10.197cm" style:rel-column-width="39311*"/>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7cm" fo:margin-left="0cm" fo:margin-right="0cm" table:align="margins"/>
    </style:style>
    <style:style style:name="Table12.A" style:family="table-column">
      <style:table-column-properties style:column-width="6.803cm" style:rel-column-width="26224*"/>
    </style:style>
    <style:style style:name="Table12.B" style:family="table-column">
      <style:table-column-properties style:column-width="10.197cm" style:rel-column-width="39311*"/>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6" style:family="table">
      <style:table-properties style:width="5.9cm" fo:margin-left="1.7cm" fo:margin-right="9.4cm" table:align="margins"/>
    </style:style>
    <style:style style:name="Table16.A" style:family="table-column">
      <style:table-column-properties style:column-width="3.517cm" style:rel-column-width="39066*"/>
    </style:style>
    <style:style style:name="Table16.B" style:family="table-column">
      <style:table-column-properties style:column-width="2.383cm" style:rel-column-width="26469*"/>
    </style:style>
    <style:style style:name="Table16.A1" style:family="table-cell">
      <style:table-cell-properties fo:padding="0.097cm" fo:border="none"/>
    </style:style>
    <style:style style:name="Table17" style:family="table">
      <style:table-properties style:width="17.013cm" fo:margin-left="0cm" fo:margin-right="-0.012cm" table:align="margins"/>
    </style:style>
    <style:style style:name="Table17.A" style:family="table-column">
      <style:table-column-properties style:column-width="5.9cm" style:rel-column-width="22728*"/>
    </style:style>
    <style:style style:name="Table17.B" style:family="table-column">
      <style:table-column-properties style:column-width="11.113cm" style:rel-column-width="42807*"/>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8" style:family="table">
      <style:table-properties style:width="17.013cm" fo:margin-left="0cm" fo:margin-right="-0.012cm" table:align="margins"/>
    </style:style>
    <style:style style:name="Table8.A" style:family="table-column">
      <style:table-column-properties style:column-width="7.25cm" style:rel-column-width="27926*"/>
    </style:style>
    <style:style style:name="Table8.B" style:family="table-column">
      <style:table-column-properties style:column-width="9.763cm" style:rel-column-width="37609*"/>
    </style:style>
    <style:style style:name="Table8.1" style:family="table-row">
      <style:table-row-properties fo:keep-together="always"/>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15" style:family="table">
      <style:table-properties style:width="17cm" table:align="margins"/>
    </style:style>
    <style:style style:name="Table15.A" style:family="table-column">
      <style:table-column-properties style:column-width="5.667cm" style:rel-column-width="21845*"/>
    </style:style>
    <style:style style:name="Table15.A1" style:family="table-cell">
      <style:table-cell-properties fo:padding="0.097cm" fo:border-left="0.05pt solid #000000" fo:border-right="none" fo:border-top="0.05pt solid #000000" fo:border-bottom="0.05pt solid #000000"/>
    </style:style>
    <style:style style:name="Table15.C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Heading">
      <style:paragraph-properties fo:text-align="center" style:justify-single-word="false"/>
      <style:text-properties style:text-outline="false" fo:font-size="48pt" fo:letter-spacing="0.071cm" fo:text-shadow="none" style:letter-kerning="false" fo:background-color="transparent" style:font-size-asian="48pt" style:font-size-complex="48pt"/>
    </style:style>
    <style:style style:name="P3" style:family="paragraph" style:parent-style-name="Heading">
      <style:paragraph-properties fo:text-align="center" style:justify-single-word="false"/>
      <style:text-properties fo:font-size="16pt" style:font-size-asian="16pt" style:font-size-complex="16pt"/>
    </style:style>
    <style:style style:name="P4" style:family="paragraph" style:parent-style-name="Heading">
      <style:paragraph-properties fo:text-align="center" style:justify-single-word="false"/>
      <style:text-properties fo:font-size="28pt" style:font-size-asian="28pt" style:font-size-complex="28pt"/>
    </style:style>
    <style:style style:name="P5" style:family="paragraph" style:parent-style-name="Heading">
      <style:paragraph-properties fo:text-align="center" style:justify-single-word="false"/>
      <style:text-properties style:text-underline-style="solid" style:text-underline-width="auto" style:text-underline-color="font-color"/>
    </style:style>
    <style:style style:name="P6" style:family="paragraph" style:parent-style-name="Heading">
      <style:text-properties fo:font-style="normal" style:font-style-asian="normal" style:font-style-complex="normal"/>
    </style:style>
    <style:style style:name="P7" style:family="paragraph" style:parent-style-name="Heading">
      <style:text-properties officeooo:paragraph-rsid="00171cf4"/>
    </style:style>
    <style:style style:name="P8" style:family="paragraph" style:parent-style-name="Text_20_body">
      <style:paragraph-properties fo:text-align="center" style:justify-single-word="false"/>
      <style:text-properties fo:font-size="36pt" style:font-size-asian="36pt" style:font-size-complex="36pt"/>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officeooo:paragraph-rsid="001718d3"/>
    </style:style>
    <style:style style:name="P11" style:family="paragraph" style:parent-style-name="Text_20_body">
      <style:text-properties officeooo:rsid="00205d1b" officeooo:paragraph-rsid="00205d1b"/>
    </style:style>
    <style:style style:name="P12" style:family="paragraph" style:parent-style-name="Text_20_body">
      <style:text-properties officeooo:paragraph-rsid="0020d447"/>
    </style:style>
    <style:style style:name="P13" style:family="paragraph" style:parent-style-name="Text_20_body">
      <style:paragraph-properties>
        <style:tab-stops>
          <style:tab-stop style:position="7.675cm"/>
        </style:tab-stops>
      </style:paragraph-properties>
      <style:text-properties officeooo:paragraph-rsid="00100755"/>
    </style:style>
    <style:style style:name="P14" style:family="paragraph" style:parent-style-name="Text_20_body">
      <style:paragraph-properties>
        <style:tab-stops>
          <style:tab-stop style:position="5.242cm"/>
        </style:tab-stops>
      </style:paragraph-properties>
      <style:text-properties officeooo:rsid="0027c2de" officeooo:paragraph-rsid="002c5aa0"/>
    </style:style>
    <style:style style:name="P15" style:family="paragraph" style:parent-style-name="Text_20_body">
      <style:paragraph-properties>
        <style:tab-stops>
          <style:tab-stop style:position="5.242cm"/>
        </style:tab-stops>
      </style:paragraph-properties>
      <style:text-properties officeooo:rsid="00295e8f" officeooo:paragraph-rsid="002c5aa0"/>
    </style:style>
    <style:style style:name="P16" style:family="paragraph" style:parent-style-name="Text_20_body">
      <style:text-properties officeooo:paragraph-rsid="0041b91f"/>
    </style:style>
    <style:style style:name="P17" style:family="paragraph" style:parent-style-name="Heading">
      <style:paragraph-properties fo:break-before="page"/>
    </style:style>
    <style:style style:name="P18" style:family="paragraph" style:parent-style-name="Text_20_body">
      <style:paragraph-properties fo:break-before="page"/>
    </style:style>
    <style:style style:name="P19" style:family="paragraph" style:parent-style-name="Text_20_body">
      <style:paragraph-properties fo:margin-left="0cm" fo:margin-right="0cm" fo:text-indent="0cm" style:auto-text-indent="false"/>
    </style:style>
    <style:style style:name="P20" style:family="paragraph" style:parent-style-name="Text_20_body">
      <style:paragraph-properties fo:margin-left="0cm" fo:margin-right="0cm" fo:text-indent="0cm" style:auto-text-indent="false"/>
      <style:text-properties fo:font-size="10pt" fo:font-style="italic" style:font-size-asian="10pt" style:font-style-asian="italic" style:font-size-complex="10pt" style:font-style-complex="italic"/>
    </style:style>
    <style:style style:name="P21" style:family="paragraph" style:parent-style-name="Text_20_body">
      <style:paragraph-properties fo:margin-left="0cm" fo:margin-right="0cm" fo:text-indent="0cm" style:auto-text-indent="false"/>
      <style:text-properties fo:font-size="12pt" style:text-underline-style="none" fo:font-weight="normal" style:font-size-asian="12pt" style:font-weight-asian="normal" style:font-size-complex="12pt" style:font-weight-complex="normal"/>
    </style:style>
    <style:style style:name="P22" style:family="paragraph" style:parent-style-name="Text_20_body">
      <style:paragraph-properties fo:margin-left="0cm" fo:margin-right="0cm" fo:text-indent="0cm" style:auto-text-indent="false"/>
      <style:text-properties fo:font-weight="bold"/>
    </style:style>
    <style:style style:name="P23" style:family="paragraph" style:parent-style-name="Preformatted_20_Text">
      <style:paragraph-properties fo:margin-left="0cm" fo:margin-right="0cm" fo:text-indent="0cm" style:auto-text-indent="false"/>
    </style:style>
    <style:style style:name="P24" style:family="paragraph" style:parent-style-name="Text_20_body_20_indent">
      <style:paragraph-properties fo:margin-left="0cm" fo:margin-right="0cm" fo:text-indent="0cm" style:auto-text-indent="false"/>
    </style:style>
    <style:style style:name="P25" style:family="paragraph" style:parent-style-name="Heading">
      <style:paragraph-properties fo:margin-left="0cm" fo:margin-right="0cm" fo:text-indent="0cm" style:auto-text-indent="false"/>
    </style:style>
    <style:style style:name="P26" style:family="paragraph" style:parent-style-name="Text_20_body">
      <style:paragraph-properties fo:margin-left="0cm" fo:margin-right="0cm" fo:text-indent="0cm" style:auto-text-indent="false" fo:break-before="page"/>
    </style:style>
    <style:style style:name="P27" style:family="paragraph" style:parent-style-name="Text_20_body">
      <style:paragraph-properties fo:margin-left="1.251cm" fo:margin-right="0cm" fo:text-indent="0cm" style:auto-text-indent="false"/>
    </style:style>
    <style:style style:name="P28" style:family="paragraph" style:parent-style-name="Text_20_body">
      <style:paragraph-properties fo:margin-left="1.251cm" fo:margin-right="0cm" fo:text-align="start" style:justify-single-word="false" fo:text-indent="0cm" style:auto-text-indent="false"/>
      <style:text-properties style:text-underline-style="none"/>
    </style:style>
    <style:style style:name="P29" style:family="paragraph" style:parent-style-name="Text_20_body">
      <style:paragraph-properties fo:margin-left="1.251cm" fo:margin-right="0cm" fo:text-align="start" style:justify-single-word="false" fo:text-indent="0cm" style:auto-text-indent="false"/>
    </style:style>
    <style:style style:name="P30" style:family="paragraph" style:parent-style-name="Preformatted_20_Text">
      <style:paragraph-properties fo:margin-left="1.251cm" fo:margin-right="0cm" fo:text-indent="0cm" style:auto-text-indent="false"/>
    </style:style>
    <style:style style:name="P31" style:family="paragraph" style:parent-style-name="Preformatted_20_Text">
      <style:paragraph-properties fo:margin-left="1.251cm" fo:margin-right="0cm" fo:text-indent="0cm" style:auto-text-indent="false"/>
      <style:text-properties style:font-name="Courier New" fo:font-size="10pt" style:font-size-asian="10pt" style:font-size-complex="10pt"/>
    </style:style>
    <style:style style:name="P32" style:family="paragraph" style:parent-style-name="Preformatted_20_Text">
      <style:paragraph-properties fo:margin-left="1.251cm" fo:margin-right="0cm" fo:text-indent="0cm" style:auto-text-indent="false"/>
      <style:text-properties style:text-underline-style="none"/>
    </style:style>
    <style:style style:name="P33" style:family="paragraph" style:parent-style-name="Preformatted_20_Text">
      <style:paragraph-properties fo:margin-left="1.251cm" fo:margin-right="0cm" fo:text-indent="0cm" style:auto-text-indent="false"/>
      <style:text-properties officeooo:paragraph-rsid="002c5aa0"/>
    </style:style>
    <style:style style:name="P34" style:family="paragraph" style:parent-style-name="Preformatted_20_Text">
      <style:paragraph-properties fo:margin-left="1.251cm" fo:margin-right="0cm" fo:text-indent="0cm" style:auto-text-indent="false"/>
      <style:text-properties officeooo:rsid="002c5aa0" officeooo:paragraph-rsid="002c5aa0"/>
    </style:style>
    <style:style style:name="P35" style:family="paragraph" style:parent-style-name="Preformatted_20_Text">
      <style:paragraph-properties fo:margin-left="1.251cm" fo:margin-right="0cm" fo:margin-top="0cm" fo:margin-bottom="0.499cm" loext:contextual-spacing="false" fo:text-indent="0cm" style:auto-text-indent="false"/>
    </style:style>
    <style:style style:name="P36" style:family="paragraph" style:parent-style-name="Preformatted_20_Text">
      <style:paragraph-properties fo:margin-left="1.251cm" fo:margin-right="0cm" fo:text-indent="0cm" style:auto-text-indent="false" fo:break-before="page"/>
    </style:style>
    <style:style style:name="P37" style:family="paragraph" style:parent-style-name="Text_20_body">
      <style:paragraph-properties fo:margin-top="0cm" fo:margin-bottom="0cm" loext:contextual-spacing="false"/>
    </style:style>
    <style:style style:name="P38" style:family="paragraph" style:parent-style-name="Standard">
      <style:paragraph-properties style:text-autospace="none"/>
      <style:text-properties style:font-name="Arial2" fo:font-size="10pt" style:font-name-asian="Arial2" style:font-size-asian="10pt" style:font-name-complex="Arial2" style:font-size-complex="10pt"/>
    </style:style>
    <style:style style:name="P39" style:family="paragraph" style:parent-style-name="Text_20_body_20_indent">
      <style:text-properties fo:font-size="11pt" fo:font-weight="bold" style:font-size-asian="11pt" style:font-weight-asian="bold" style:font-size-complex="11pt" style:font-weight-complex="bold"/>
    </style:style>
    <style:style style:name="P40" style:family="paragraph" style:parent-style-name="Table_20_Contents">
      <style:text-properties fo:font-style="italic" style:font-style-asian="italic" style:font-style-complex="italic"/>
    </style:style>
    <style:style style:name="P41" style:family="paragraph" style:parent-style-name="Table_20_Contents">
      <style:text-properties style:font-name="Arial1" fo:font-size="12pt"/>
    </style:style>
    <style:style style:name="P42" style:family="paragraph" style:parent-style-name="Table_20_Contents">
      <style:text-properties style:font-name="Arial1" fo:font-size="10pt" style:font-size-asian="10pt" style:font-size-complex="10pt"/>
    </style:style>
    <style:style style:name="P43" style:family="paragraph" style:parent-style-name="Table_20_Contents">
      <style:text-properties officeooo:rsid="00100755" officeooo:paragraph-rsid="00100755"/>
    </style:style>
    <style:style style:name="P44" style:family="paragraph" style:parent-style-name="Table_20_Contents">
      <style:text-properties officeooo:rsid="000ea00a" officeooo:paragraph-rsid="000ea00a"/>
    </style:style>
    <style:style style:name="P45" style:family="paragraph" style:parent-style-name="Table_20_Contents">
      <style:text-properties officeooo:rsid="001d55d3" officeooo:paragraph-rsid="001d55d3"/>
    </style:style>
    <style:style style:name="P46" style:family="paragraph" style:parent-style-name="Table_20_Heading">
      <style:text-properties style:font-name="Arial1" fo:font-size="12pt"/>
    </style:style>
    <style:style style:name="P47" style:family="paragraph" style:parent-style-name="Text_20_body">
      <style:paragraph-properties fo:margin-left="0.026cm" fo:margin-right="0cm" fo:text-indent="0cm" style:auto-text-indent="false"/>
    </style:style>
    <style:style style:name="P48" style:family="paragraph" style:parent-style-name="Contents_20_3">
      <style:paragraph-properties>
        <style:tab-stops>
          <style:tab-stop style:position="16cm" style:type="right" style:leader-style="dotted" style:leader-text="."/>
        </style:tab-stops>
      </style:paragraph-properties>
    </style:style>
    <style:style style:name="P49" style:family="paragraph" style:parent-style-name="Contents_20_2">
      <style:paragraph-properties>
        <style:tab-stops>
          <style:tab-stop style:position="16.499cm" style:type="right" style:leader-style="dotted" style:leader-text="."/>
        </style:tab-stops>
      </style:paragraph-properties>
    </style:style>
    <style:style style:name="P50" style:family="paragraph" style:parent-style-name="Contents_20_1">
      <style:paragraph-properties>
        <style:tab-stops>
          <style:tab-stop style:position="16.999cm" style:type="right" style:leader-style="dotted" style:leader-text="."/>
        </style:tab-stops>
      </style:paragraph-properties>
    </style:style>
    <style:style style:name="P51" style:family="paragraph" style:parent-style-name="Preformatted_20_Text">
      <style:text-properties fo:font-variant="normal" fo:text-transform="none" fo:color="#000000" fo:letter-spacing="normal"/>
    </style:style>
    <style:style style:name="P52" style:family="paragraph" style:parent-style-name="Preformatted_20_Text">
      <style:text-properties fo:font-variant="normal" fo:text-transform="none" fo:color="#000000" fo:letter-spacing="normal" fo:font-style="normal" fo:font-weight="normal"/>
    </style:style>
    <style:style style:name="P53" style:family="paragraph" style:parent-style-name="Preformatted_20_Text">
      <style:text-properties fo:font-variant="normal" fo:text-transform="none" fo:color="#000000" fo:letter-spacing="normal" fo:font-style="normal" fo:font-weight="normal" officeooo:rsid="00205d1b" officeooo:paragraph-rsid="0021ccf8"/>
    </style:style>
    <style:style style:name="P54" style:family="paragraph" style:parent-style-name="Preformatted_20_Text">
      <style:text-properties fo:font-variant="normal" fo:text-transform="none" fo:color="#000000" fo:letter-spacing="normal" fo:font-style="normal" fo:font-weight="normal" officeooo:paragraph-rsid="00205d1b"/>
    </style:style>
    <style:style style:name="P55" style:family="paragraph" style:parent-style-name="Preformatted_20_Text">
      <style:paragraph-properties fo:margin-top="0cm" fo:margin-bottom="0.499cm" loext:contextual-spacing="false"/>
      <style:text-properties fo:font-variant="normal" fo:text-transform="none" fo:color="#000000" fo:letter-spacing="normal" fo:font-style="normal" fo:font-weight="normal" officeooo:paragraph-rsid="00205d1b"/>
    </style:style>
    <style:style style:name="P56" style:family="paragraph" style:parent-style-name="Text_20_body" style:list-style-name="L1"/>
    <style:style style:name="P57" style:family="paragraph" style:parent-style-name="Text_20_body" style:list-style-name="L2">
      <style:text-properties officeooo:rsid="000f96a4" officeooo:paragraph-rsid="000f96a4"/>
    </style:style>
    <style:style style:name="P58" style:family="paragraph" style:parent-style-name="Text_20_body" style:list-style-name="L3"/>
    <style:style style:name="P59" style:family="paragraph" style:parent-style-name="Text_20_body" style:list-style-name="L4"/>
    <style:style style:name="P60" style:family="paragraph" style:parent-style-name="Text_20_body" style:list-style-name="L9"/>
    <style:style style:name="P61" style:family="paragraph" style:parent-style-name="Text_20_body" style:list-style-name="L10"/>
    <style:style style:name="P62" style:family="paragraph" style:parent-style-name="Text_20_body" style:list-style-name="L11"/>
    <style:style style:name="P63" style:family="paragraph" style:parent-style-name="Text_20_body" style:list-style-name="L12"/>
    <style:style style:name="P64" style:family="paragraph" style:parent-style-name="Text_20_body" style:list-style-name="L13"/>
    <style:style style:name="P65" style:family="paragraph" style:parent-style-name="Text_20_body" style:list-style-name="L14"/>
    <style:style style:name="P66" style:family="paragraph" style:parent-style-name="Text_20_body" style:list-style-name="L15"/>
    <style:style style:name="P67" style:family="paragraph" style:parent-style-name="Text_20_body" style:list-style-name="L16"/>
    <style:style style:name="P68" style:family="paragraph" style:parent-style-name="Text_20_body" style:list-style-name="L18"/>
    <style:style style:name="P69" style:family="paragraph" style:parent-style-name="Text_20_body" style:list-style-name="L19"/>
    <style:style style:name="P70" style:family="paragraph" style:parent-style-name="Text_20_body" style:list-style-name="L5">
      <style:paragraph-properties fo:margin-left="1.251cm" fo:margin-right="0cm" fo:text-indent="0cm" style:auto-text-indent="false"/>
    </style:style>
    <style:style style:name="P71" style:family="paragraph" style:parent-style-name="Text_20_body" style:list-style-name="L7">
      <style:paragraph-properties fo:margin-left="1.251cm" fo:margin-right="0cm" fo:margin-top="0cm" fo:margin-bottom="0cm" loext:contextual-spacing="false" fo:text-indent="0cm" style:auto-text-indent="false"/>
    </style:style>
    <style:style style:name="P72" style:family="paragraph" style:parent-style-name="Text_20_body" style:list-style-name="L6">
      <style:paragraph-properties fo:margin-top="0cm" fo:margin-bottom="0cm" loext:contextual-spacing="false"/>
    </style:style>
    <style:style style:name="P73" style:family="paragraph" style:parent-style-name="Text_20_body" style:list-style-name="L8">
      <style:paragraph-properties fo:margin-top="0cm" fo:margin-bottom="0cm" loext:contextual-spacing="false"/>
    </style:style>
    <style:style style:name="P74" style:family="paragraph" style:parent-style-name="Text_20_body" style:list-style-name="L7">
      <style:paragraph-properties fo:margin-left="0cm" fo:margin-right="0cm" fo:margin-top="0cm" fo:margin-bottom="0cm" loext:contextual-spacing="false" fo:text-indent="0cm" style:auto-text-indent="false"/>
    </style:style>
    <style:style style:name="P75" style:family="paragraph" style:parent-style-name="Text_20_body" style:list-style-name="L17">
      <style:paragraph-properties fo:margin-left="0cm" fo:margin-right="0cm" fo:text-indent="0cm" style:auto-text-indent="false"/>
    </style:style>
    <style:style style:name="P76" style:family="paragraph" style:parent-style-name="Heading_20_3">
      <style:text-properties officeooo:paragraph-rsid="002daed7"/>
    </style:style>
    <style:style style:name="P77" style:family="paragraph" style:parent-style-name="Heading_20_2">
      <style:text-properties officeooo:rsid="0027c2de" officeooo:paragraph-rsid="0027c2de"/>
    </style:style>
    <style:style style:name="P78" style:family="paragraph" style:parent-style-name="Heading_20_2">
      <style:text-properties officeooo:paragraph-rsid="00205d1b"/>
    </style:style>
    <style:style style:name="P79" style:family="paragraph" style:parent-style-name="Heading_20_2">
      <style:paragraph-properties fo:break-before="page"/>
    </style:style>
    <style:style style:name="P80" style:family="paragraph" style:parent-style-name="Heading_20_2">
      <style:paragraph-properties fo:margin-left="0cm" fo:margin-right="0cm" fo:text-indent="0cm" style:auto-text-indent="false"/>
    </style:style>
    <style:style style:name="P81" style:family="paragraph" style:parent-style-name="Heading_20_2">
      <style:paragraph-properties fo:margin-left="0.026cm" fo:margin-right="0cm" fo:text-indent="0cm" style:auto-text-indent="false"/>
    </style:style>
    <style:style style:name="P82" style:family="paragraph" style:parent-style-name="Heading_20_1">
      <style:paragraph-properties fo:text-align="center" style:justify-single-word="false"/>
      <style:text-properties fo:font-size="28pt" style:font-size-asian="28pt" style:font-size-complex="28pt"/>
    </style:style>
    <style:style style:name="P83" style:family="paragraph" style:parent-style-name="Heading_20_1" style:master-page-name="First_20_Page">
      <style:paragraph-properties fo:text-align="center" style:justify-single-word="false" style:page-number="auto"/>
      <style:text-properties fo:font-size="28pt" style:font-size-asian="28pt" style:font-size-complex="28pt"/>
    </style:style>
    <style:style style:name="P84" style:family="paragraph" style:parent-style-name="Heading_20_1" style:master-page-name="Standard">
      <style:paragraph-properties style:page-number="1"/>
    </style:style>
    <style:style style:name="P85" style:family="paragraph" style:parent-style-name="Heading_20_1">
      <style:paragraph-properties fo:break-before="page"/>
    </style:style>
    <style:style style:name="P86" style:family="paragraph" style:parent-style-name="Heading_20_1">
      <style:paragraph-properties fo:break-before="page"/>
      <style:text-properties officeooo:paragraph-rsid="0041b91f"/>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style:font-name="Arial" fo:font-size="12pt" style:text-underline-style="solid" style:text-underline-width="auto" style:text-underline-color="font-color" style:font-size-asian="12pt" style:font-size-complex="12pt"/>
    </style:style>
    <style:style style:name="T4" style:family="text">
      <style:text-properties style:font-name="Arial" fo:font-size="12pt" fo:font-style="normal" style:font-size-asian="12pt" style:font-style-asian="normal" style:font-size-complex="12pt" style:font-style-complex="normal"/>
    </style:style>
    <style:style style:name="T5" style:family="text">
      <style:text-properties style:font-name="Arial" fo:font-size="12pt" fo:font-style="normal" style:font-size-asian="10.5pt" style:font-style-asian="normal" style:font-size-complex="12pt" style:font-style-complex="normal"/>
    </style:style>
    <style:style style:name="T6" style:family="text">
      <style:text-properties style:font-name="Arial" fo:font-size="14pt" fo:font-style="italic" style:font-size-asian="14pt" style:font-style-asian="italic" style:font-size-complex="14pt" style:font-style-complex="italic"/>
    </style:style>
    <style:style style:name="T7"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100755"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officeooo:rsid="000908cd" style:font-style-asian="italic" style:font-style-complex="italic"/>
    </style:style>
    <style:style style:name="T13" style:family="text">
      <style:text-properties fo:font-style="italic" officeooo:rsid="00205d1b"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text-underline-style="none"/>
    </style:style>
    <style:style style:name="T16" style:family="text">
      <style:text-properties style:text-underline-style="none" fo:font-weight="bold" style:font-weight-asian="bold" style:font-weight-complex="bold"/>
    </style:style>
    <style:style style:name="T17" style:family="text">
      <style:text-properties style:text-underline-style="none" fo:font-weight="bold" officeooo:rsid="0012b222" style:font-weight-asian="bold" style:font-weight-complex="bold"/>
    </style:style>
    <style:style style:name="T18" style:family="text">
      <style:text-properties style:text-underline-style="none" fo:font-weight="bold" officeooo:rsid="00246e9e" style:font-weight-asian="bold" style:font-weight-complex="bold"/>
    </style:style>
    <style:style style:name="T19" style:family="text">
      <style:text-properties style:text-underline-style="none" fo:font-weight="bold" officeooo:rsid="00265e66" style:font-weight-asian="bold" style:font-weight-complex="bold"/>
    </style:style>
    <style:style style:name="T20" style:family="text">
      <style:text-properties fo:font-weight="normal" style:font-weight-asian="normal" style:font-weight-complex="normal"/>
    </style:style>
    <style:style style:name="T21" style:family="text">
      <style:text-properties fo:font-style="normal" style:font-style-asian="normal" style:font-style-complex="normal"/>
    </style:style>
    <style:style style:name="T22"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3" style:family="text">
      <style:text-properties fo:font-style="normal" fo:font-weight="normal"/>
    </style:style>
    <style:style style:name="T24" style:family="text">
      <style:text-properties style:text-position="super 58%"/>
    </style:style>
    <style:style style:name="T25" style:family="text">
      <style:text-properties fo:font-size="11pt" style:text-underline-style="none" style:font-size-asian="11pt" style:font-size-complex="11pt"/>
    </style:style>
    <style:style style:name="T26" style:family="text">
      <style:text-properties fo:font-size="11pt" style:font-size-asian="11pt" style:font-size-complex="11pt"/>
    </style:style>
    <style:style style:name="T27" style:family="text">
      <style:text-properties style:font-name="Courier New"/>
    </style:style>
    <style:style style:name="T28" style:family="text">
      <style:text-properties style:font-name="Courier New" fo:font-size="10pt" style:font-size-asian="10pt" style:font-size-complex="10pt"/>
    </style:style>
    <style:style style:name="T29" style:family="text">
      <style:text-properties style:font-name="Courier New" fo:font-size="10pt" fo:font-style="normal" style:font-size-asian="10pt" style:font-style-asian="normal" style:font-size-complex="10pt" style:font-style-complex="normal"/>
    </style:style>
    <style:style style:name="T30" style:family="text">
      <style:text-properties style:font-name="Courier New" fo:font-size="12pt" fo:font-style="normal" style:font-size-asian="12pt" style:font-style-asian="normal" style:font-size-complex="12pt" style:font-style-complex="normal"/>
    </style:style>
    <style:style style:name="T31" style:family="text">
      <style:text-properties style:text-underline-style="solid" style:text-underline-width="auto" style:text-underline-color="font-color"/>
    </style:style>
    <style:style style:name="T32" style:family="text">
      <style:text-properties fo:font-size="12pt" fo:font-style="italic" style:font-size-asian="12pt" style:font-style-asian="italic" style:font-size-complex="12pt" style:font-style-complex="italic"/>
    </style:style>
    <style:style style:name="T33" style:family="text">
      <style:text-properties fo:font-size="12pt" style:font-size-asian="12pt" style:font-size-complex="12pt"/>
    </style:style>
    <style:style style:name="T34" style:family="text">
      <style:text-properties fo:font-size="12pt" officeooo:rsid="00058a26" style:font-size-asian="12pt" style:font-size-complex="12pt"/>
    </style:style>
    <style:style style:name="T35" style:family="text">
      <style:text-properties fo:font-size="12pt" officeooo:rsid="001a7cc7" style:font-size-asian="12pt" style:font-size-complex="12pt"/>
    </style:style>
    <style:style style:name="T36" style:family="text">
      <style:text-properties fo:font-size="12pt" officeooo:rsid="0039090f" style:font-size-asian="12pt" style:font-size-complex="12pt"/>
    </style:style>
    <style:style style:name="T37" style:family="text">
      <style:text-properties fo:font-size="12pt" officeooo:rsid="003d9cd0" style:font-size-asian="12pt" style:font-size-complex="12pt"/>
    </style:style>
    <style:style style:name="T38" style:family="text">
      <style:text-properties officeooo:rsid="00058a26"/>
    </style:style>
    <style:style style:name="T39" style:family="text">
      <style:text-properties officeooo:rsid="00072f7b"/>
    </style:style>
    <style:style style:name="T40" style:family="text">
      <style:text-properties officeooo:rsid="000c6f72"/>
    </style:style>
    <style:style style:name="T41" style:family="text">
      <style:text-properties officeooo:rsid="000e3ce5"/>
    </style:style>
    <style:style style:name="T42" style:family="text">
      <style:text-properties officeooo:rsid="000f96a4"/>
    </style:style>
    <style:style style:name="T43" style:family="text">
      <style:text-properties officeooo:rsid="00100755"/>
    </style:style>
    <style:style style:name="T44" style:family="text">
      <style:text-properties officeooo:rsid="0012b222"/>
    </style:style>
    <style:style style:name="T45" style:family="text">
      <style:text-properties officeooo:rsid="001471b5"/>
    </style:style>
    <style:style style:name="T46" style:family="text">
      <style:text-properties officeooo:rsid="001bca3b"/>
    </style:style>
    <style:style style:name="T47" style:family="text">
      <style:text-properties officeooo:rsid="001c5563"/>
    </style:style>
    <style:style style:name="T48" style:family="text">
      <style:text-properties officeooo:rsid="001f3254"/>
    </style:style>
    <style:style style:name="T49" style:family="text">
      <style:text-properties officeooo:rsid="00205d1b"/>
    </style:style>
    <style:style style:name="T50" style:family="text">
      <style:text-properties officeooo:rsid="0023046a"/>
    </style:style>
    <style:style style:name="T51" style:family="text">
      <style:text-properties officeooo:rsid="0027c2de"/>
    </style:style>
    <style:style style:name="T52" style:family="text">
      <style:text-properties officeooo:rsid="00295e8f"/>
    </style:style>
    <style:style style:name="T53" style:family="text">
      <style:text-properties officeooo:rsid="002c5aa0"/>
    </style:style>
    <style:style style:name="T54" style:family="text">
      <style:text-properties officeooo:rsid="0032def2"/>
    </style:style>
    <style:style style:name="T55" style:family="text">
      <style:text-properties officeooo:rsid="00342860"/>
    </style:style>
    <style:style style:name="T56" style:family="text">
      <style:text-properties officeooo:rsid="00352953"/>
    </style:style>
    <style:style style:name="T57" style:family="text">
      <style:text-properties officeooo:rsid="003af0d2"/>
    </style:style>
    <style:style style:name="T58" style:family="text">
      <style:text-properties officeooo:rsid="003d9cd0"/>
    </style:style>
    <style:style style:name="T59" style:family="text">
      <style:text-properties officeooo:rsid="003f8efa"/>
    </style:style>
    <style:style style:name="T60" style:family="text">
      <style:text-properties officeooo:rsid="003fed9a"/>
    </style:style>
    <style:style style:name="T61" style:family="text">
      <style:text-properties officeooo:rsid="004087b4"/>
    </style:style>
    <style:style style:name="T62" style:family="text">
      <style:text-properties officeooo:rsid="0042f418"/>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529cm" text:min-label-width="0.635cm"/>
        <style:text-properties style:font-name="StarSymbol"/>
      </text:list-level-style-bullet>
      <text:list-level-style-bullet text:level="2" text:style-name="Bullet_20_Symbols" text:bullet-char="•">
        <style:list-level-properties text:space-before="0.741cm" text:min-label-width="0.635cm"/>
        <style:text-properties style:font-name="StarSymbol"/>
      </text:list-level-style-bullet>
      <text:list-level-style-bullet text:level="3" text:style-name="Bullet_20_Symbols" text:bullet-char="•">
        <style:list-level-properties text:space-before="2.011cm" text:min-label-width="0.635cm"/>
        <style:text-properties style:font-name="StarSymbol"/>
      </text:list-level-style-bullet>
      <text:list-level-style-bullet text:level="4" text:style-name="Bullet_20_Symbols" text:bullet-char="•">
        <style:list-level-properties text:space-before="3.281cm" text:min-label-width="0.635cm"/>
        <style:text-properties style:font-name="StarSymbol"/>
      </text:list-level-style-bullet>
      <text:list-level-style-bullet text:level="5" text:style-name="Bullet_20_Symbols" text:bullet-char="•">
        <style:list-level-properties text:space-before="4.551cm" text:min-label-width="0.635cm"/>
        <style:text-properties style:font-name="StarSymbol"/>
      </text:list-level-style-bullet>
      <text:list-level-style-bullet text:level="6" text:style-name="Bullet_20_Symbols" text:bullet-char="•">
        <style:list-level-properties text:space-before="5.821cm" text:min-label-width="0.635cm"/>
        <style:text-properties style:font-name="StarSymbol"/>
      </text:list-level-style-bullet>
      <text:list-level-style-bullet text:level="7" text:style-name="Bullet_20_Symbols" text:bullet-char="•">
        <style:list-level-properties text:space-before="7.091cm" text:min-label-width="0.635cm"/>
        <style:text-properties style:font-name="StarSymbol"/>
      </text:list-level-style-bullet>
      <text:list-level-style-bullet text:level="8" text:style-name="Bullet_20_Symbols" text:bullet-char="•">
        <style:list-level-properties text:space-before="8.361cm" text:min-label-width="0.635cm"/>
        <style:text-properties style:font-name="StarSymbol"/>
      </text:list-level-style-bullet>
      <text:list-level-style-bullet text:level="9" text:style-name="Bullet_20_Symbols" text:bullet-char="•">
        <style:list-level-properties text:space-before="9.631cm" text:min-label-width="0.635cm"/>
        <style:text-properties style:font-name="StarSymbol"/>
      </text:list-level-style-bullet>
      <text:list-level-style-bullet text:level="10" text:style-name="Bullet_20_Symbols" text:bullet-char="•">
        <style:list-level-properties text:space-before="10.901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3" text:outline-level="1" text:is-list-header="true"/>
      <text:h text:style-name="P82" text:outline-level="1" text:is-list-header="true"/>
      <text:p text:style-name="P2">soyMAIL</text:p>
      <text:p text:style-name="P3">Enterprise-class Web-mail for OpenVMS</text:p>
      <text:p text:style-name="P8"/>
      <text:p text:style-name="P4">Installation</text:p>
      <text:p text:style-name="P4"><text:s/>and</text:p>
      <text:p text:style-name="P4">Administration</text:p>
      <text:p text:style-name="P17">Copyright</text:p>
      <text:p text:style-name="Text_20_body">Copyright <text:span text:style-name="T1">©</text:span> 2005-201<text:span text:style-name="T58">6</text:span> Mark G. Daniel</text:p>
      <text:p text:style-name="Text_20_body">This program, documentation, and associated resources, come with ABSOLUTELY NO WARRANTY. <text:s/>This is free software, and you are welcome to redistribute it under the conditions of the GNU GENERAL PUBLIC LICENSE, version 3, or any later version.</text:p>
      <text:p text:style-name="P19"><text:span text:style-name="Internet_20_link">http://www.gnu.org/licenses/gpl.html</text:span></text:p>
      <text:p text:style-name="Text_20_body">All trademarks within this document belong to their legitimate owners.</text:p>
      <text:p text:style-name="Text_20_body"/>
      <text:p text:style-name="Heading">Author</text:p>
      <text:p text:style-name="Text_20_body"><text:span text:style-name="Definition">Mark G. Daniel<text:line-break/></text:span><text:a xlink:type="simple" xlink:href="mailto:Mark.Daniel@wasd.vsm.com.au" text:style-name="Internet_20_link" text:visited-style-name="Visited_20_Internet_20_Link">Mark.Daniel@wasd.vsm.com.au</text:a></text:p>
      <text:p text:style-name="P20">A pox on the houses of all <text:span text:style-name="T50">spam</text:span>ers. <text:s/>Make that two poxes.</text:p>
      <text:p text:style-name="P19"><text:a xlink:type="simple" xlink:href="http://wasd.vsm.com.au/" text:style-name="Internet_20_link" text:visited-style-name="Visited_20_Internet_20_Link"><text:span text:style-name="Internet_20_link">http</text:span></text:a><text:a xlink:type="simple" xlink:href="http://wasd.vsm.com.au/" text:style-name="Internet_20_link" text:visited-style-name="Visited_20_Internet_20_Link"><text:span text:style-name="Internet_20_link"><text:span text:style-name="T61">s</text:span></text:span></text:a><text:a xlink:type="simple" xlink:href="http://wasd.vsm.com.au/" text:style-name="Internet_20_link" text:visited-style-name="Visited_20_Internet_20_Link"><text:span text:style-name="Internet_20_link">://wasd.vsm.com.au/</text:span></text:a></text:p>
      <text:p text:style-name="P19"><text:span text:style-name="Internet_20_link"/></text:p>
      <text:p text:style-name="Heading">Download</text:p>
      <text:p text:style-name="Text_20_body">The latest release of soyMAIL is available for download from<text:line-break/><text:a xlink:type="simple" xlink:href="http://wasd.vsm.com.au/wasd/" text:style-name="Internet_20_link" text:visited-style-name="Visited_20_Internet_20_Link"><text:span text:style-name="Internet_20_link">http</text:span></text:a><text:a xlink:type="simple" xlink:href="http://wasd.vsm.com.au/wasd/" text:style-name="Internet_20_link" text:visited-style-name="Visited_20_Internet_20_Link"><text:span text:style-name="Internet_20_link"><text:span text:style-name="T61">s</text:span></text:span></text:a><text:a xlink:type="simple" xlink:href="http://wasd.vsm.com.au/wasd/" text:style-name="Internet_20_link" text:visited-style-name="Visited_20_Internet_20_Link"><text:span text:style-name="Internet_20_link">://wasd.vsm.com.au/wasd/</text:span></text:a></text:p>
      <text:p text:style-name="P19"><text:span text:style-name="Internet_20_link"/></text:p>
      <text:p text:style-name="P7">Publication date and software version</text:p>
      <text:p text:style-name="P7"><text:span text:style-name="T33">Published </text:span><text:span text:style-name="T34">J</text:span><text:span text:style-name="T36">u</text:span><text:span text:style-name="T37">ly</text:span><text:span text:style-name="T33"> 201</text:span><text:span text:style-name="T37">6</text:span><text:span text:style-name="T33">. <text:s/>Based on soyMAIL v1.</text:span><text:span text:style-name="T35">8</text:span></text:p>
      <text:p text:style-name="Text_20_body"/>
      <text:p text:style-name="Heading"><text:span text:style-name="T39">Libre</text:span>Office.org</text:p>
      <text:p text:style-name="P10">This document has been produced using <text:s/><text:span text:style-name="T38">Libre</text:span>Office.org <text:span text:style-name="T60">5</text:span>.<text:span text:style-name="T60">0</text:span> Writer</text:p>
      <text:p text:style-name="P10"><text:a xlink:type="simple" xlink:href="http://LibreOffice.org/" text:style-name="Internet_20_link" text:visited-style-name="Visited_20_Internet_20_Link"><text:span text:style-name="Internet_20_link"><text:span text:style-name="T40">http://LibreOffice.org/</text:span></text:span></text:a></text:p>
      <text:p text:style-name="P2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0"><text:a xlink:type="simple" xlink:href="#__RefHeading__4521_1086898731" text:style-name="Internet_20_link" text:visited-style-name="Visited_20_Internet_20_Link">1 Introduction</text:a><text:tab/>1</text:p>
          <text:p text:style-name="P50"><text:a xlink:type="simple" xlink:href="#__RefHeading__4523_1086898731" text:style-name="Internet_20_link" text:visited-style-name="Visited_20_Internet_20_Link">2 Installation</text:a><text:tab/>3</text:p>
          <text:p text:style-name="P49"><text:a xlink:type="simple" xlink:href="#__RefHeading__4525_1086898731" text:style-name="Internet_20_link" text:visited-style-name="Visited_20_Internet_20_Link">2.1 Authentication</text:a><text:tab/>4</text:p>
          <text:p text:style-name="P49"><text:a xlink:type="simple" xlink:href="#__RefHeading__4527_1086898731" text:style-name="Internet_20_link" text:visited-style-name="Visited_20_Internet_20_Link">2.2 Apache (SWS)</text:a><text:tab/>4</text:p>
          <text:p text:style-name="P49"><text:a xlink:type="simple" xlink:href="#__RefHeading__4529_1086898731" text:style-name="Internet_20_link" text:visited-style-name="Visited_20_Internet_20_Link">2.3 OSU</text:a><text:tab/>5</text:p>
          <text:p text:style-name="P49"><text:a xlink:type="simple" xlink:href="#__RefHeading__4531_1086898731" text:style-name="Internet_20_link" text:visited-style-name="Visited_20_Internet_20_Link">2.4 Purveyor</text:a><text:tab/>6</text:p>
          <text:p text:style-name="P49"><text:a xlink:type="simple" xlink:href="#__RefHeading__4533_1086898731" text:style-name="Internet_20_link" text:visited-style-name="Visited_20_Internet_20_Link">2.5 WASD</text:a><text:tab/>6</text:p>
          <text:p text:style-name="P48"><text:a xlink:type="simple" xlink:href="#__RefHeading__4535_1086898731" text:style-name="Internet_20_link" text:visited-style-name="Visited_20_Internet_20_Link">2.5.1 CGIplus</text:a><text:tab/>6</text:p>
          <text:p text:style-name="P49"><text:a xlink:type="simple" xlink:href="#__RefHeading__37455824" text:style-name="Internet_20_link" text:visited-style-name="Visited_20_Internet_20_Link">2.6 SMTP Relay</text:a><text:tab/>7</text:p>
          <text:p text:style-name="P49"><text:a xlink:type="simple" xlink:href="#__RefHeading__4537_1086898731" text:style-name="Internet_20_link" text:visited-style-name="Visited_20_Internet_20_Link">2.7 HTML Editor</text:a><text:tab/>7</text:p>
          <text:p text:style-name="P50"><text:a xlink:type="simple" xlink:href="#__RefHeading__4539_1086898731" text:style-name="Internet_20_link" text:visited-style-name="Visited_20_Internet_20_Link">3 Configuration</text:a><text:tab/>8</text:p>
          <text:p text:style-name="P49"><text:a xlink:type="simple" xlink:href="#__RefHeading__4541_1086898731" text:style-name="Internet_20_link" text:visited-style-name="Visited_20_Internet_20_Link">3.1 Directives</text:a><text:tab/>8</text:p>
          <text:p text:style-name="P49"><text:a xlink:type="simple" xlink:href="#__RefHeading__4543_1086898731" text:style-name="Internet_20_link" text:visited-style-name="Visited_20_Internet_20_Link">3.2 [compose-charsets]</text:a><text:tab/>11</text:p>
          <text:p text:style-name="P49"><text:a xlink:type="simple" xlink:href="#__RefHeading__4545_1086898731" text:style-name="Internet_20_link" text:visited-style-name="Visited_20_Internet_20_Link">3.3 [compose-user-from]</text:a><text:tab/>11</text:p>
          <text:p text:style-name="P49"><text:a xlink:type="simple" xlink:href="#__RefHeading__4547_1086898731" text:style-name="Internet_20_link" text:visited-style-name="Visited_20_Internet_20_Link">3.4 [html-editor-load]</text:a><text:tab/>12</text:p>
          <text:p text:style-name="P49"><text:a xlink:type="simple" xlink:href="#__RefHeading__4549_1086898731" text:style-name="Internet_20_link" text:visited-style-name="Visited_20_Internet_20_Link">3.5 [logout-realm]</text:a><text:tab/>13</text:p>
          <text:p text:style-name="P49"><text:a xlink:type="simple" xlink:href="#__RefHeading__4551_1086898731" text:style-name="Internet_20_link" text:visited-style-name="Visited_20_Internet_20_Link">3.6 [private-access]</text:a><text:tab/>14</text:p>
          <text:p text:style-name="P49"><text:a xlink:type="simple" xlink:href="#__RefHeading__4553_1086898731" text:style-name="Internet_20_link" text:visited-style-name="Visited_20_Internet_20_Link">3.7 [private-request]</text:a><text:tab/>15</text:p>
          <text:p text:style-name="P49"><text:a xlink:type="simple" xlink:href="#__RefHeading__4555_1086898731" text:style-name="Internet_20_link" text:visited-style-name="Visited_20_Internet_20_Link">3.8 [public-access]</text:a><text:tab/>15</text:p>
          <text:p text:style-name="P49"><text:a xlink:type="simple" xlink:href="#__RefHeading__4557_1086898731" text:style-name="Internet_20_link" text:visited-style-name="Visited_20_Internet_20_Link">3.9 [search-control]</text:a><text:tab/>16</text:p>
          <text:p text:style-name="P49"><text:a xlink:type="simple" xlink:href="#__RefHeading__4559_1086898731" text:style-name="Internet_20_link" text:visited-style-name="Visited_20_Internet_20_Link">3.10 [smtp-default-host]</text:a><text:tab/>17</text:p>
          <text:p text:style-name="P49"><text:a xlink:type="simple" xlink:href="#__RefHeading__4561_1086898731" text:style-name="Internet_20_link" text:visited-style-name="Visited_20_Internet_20_Link">3.11 [update-last-login]</text:a><text:tab/>17</text:p>
          <text:p text:style-name="P49"><text:a xlink:type="simple" xlink:href="#__RefHeading__4563_1086898731" text:style-name="Internet_20_link" text:visited-style-name="Visited_20_Internet_20_Link">3.12 Conditional Configuration</text:a><text:tab/>17</text:p>
          <text:p text:style-name="P49"><text:a xlink:type="simple" xlink:href="#__RefHeading__4565_1086898731" text:style-name="Internet_20_link" text:visited-style-name="Visited_20_Internet_20_Link">3.13 Regular Expression Overview</text:a><text:tab/>19</text:p>
          <text:p text:style-name="P50"><text:a xlink:type="simple" xlink:href="#__RefHeading__4567_1086898731" text:style-name="Internet_20_link" text:visited-style-name="Visited_20_Internet_20_Link">4 Autogenous Authentication</text:a><text:tab/>22</text:p>
          <text:p text:style-name="P49"><text:a xlink:type="simple" xlink:href="#__RefHeading__4569_1086898731" text:style-name="Internet_20_link" text:visited-style-name="Visited_20_Internet_20_Link">4.1 Configuration</text:a><text:tab/>23</text:p>
          <text:p text:style-name="P49"><text:a xlink:type="simple" xlink:href="#__RefHeading__4571_1086898731" text:style-name="Internet_20_link" text:visited-style-name="Visited_20_Internet_20_Link">4.2 Password Change</text:a><text:tab/>23</text:p>
          <text:p text:style-name="P49"><text:a xlink:type="simple" xlink:href="#__RefHeading__4573_1086898731" text:style-name="Internet_20_link" text:visited-style-name="Visited_20_Internet_20_Link">4.3 Login Alias</text:a><text:tab/>23</text:p>
          <text:p text:style-name="P49"><text:a xlink:type="simple" xlink:href="#__RefHeading__4575_1086898731" text:style-name="Internet_20_link" text:visited-style-name="Visited_20_Internet_20_Link">4.4 External Authentication Agent</text:a><text:tab/>24</text:p>
          <text:p text:style-name="P49"><text:a xlink:type="simple" xlink:href="#__RefHeading__4577_1086898731" text:style-name="Internet_20_link" text:visited-style-name="Visited_20_Internet_20_Link">4.5 LOGIN.HTML</text:a><text:tab/>25</text:p>
          <text:p text:style-name="P49"><text:a xlink:type="simple" xlink:href="#__RefHeading__4579_1086898731" text:style-name="Internet_20_link" text:visited-style-name="Visited_20_Internet_20_Link">4.6 CHANGE.HTML</text:a><text:tab/>25</text:p>
          <text:p text:style-name="P49"><text:a xlink:type="simple" xlink:href="#__RefHeading__4581_1086898731" text:style-name="Internet_20_link" text:visited-style-name="Visited_20_Internet_20_Link">4.7 Access Log</text:a><text:tab/>25</text:p>
          <text:p text:style-name="P50"><text:a xlink:type="simple" xlink:href="#__RefHeading__4583_1086898731" text:style-name="Internet_20_link" text:visited-style-name="Visited_20_Internet_20_Link">5 Customization</text:a><text:tab/>27</text:p>
          <text:p text:style-name="P49"><text:a xlink:type="simple" xlink:href="#__RefHeading__4585_1086898731" text:style-name="Internet_20_link" text:visited-style-name="Visited_20_Internet_20_Link">5.1 Locale</text:a><text:tab/>27</text:p>
          <text:p text:style-name="P49"><text:a xlink:type="simple" xlink:href="#__RefHeading__4587_1086898731" text:style-name="Internet_20_link" text:visited-style-name="Visited_20_Internet_20_Link">5.2 Site</text:a><text:tab/>27</text:p>
          <text:p text:style-name="P49"><text:a xlink:type="simple" xlink:href="#__RefHeading__4589_1086898731" text:style-name="Internet_20_link" text:visited-style-name="Visited_20_Internet_20_Link">5.3 User</text:a><text:tab/>29</text:p>
          <text:p text:style-name="P50"><text:a xlink:type="simple" xlink:href="#__RefHeading__4591_1086898731" text:style-name="Internet_20_link" text:visited-style-name="Visited_20_Internet_20_Link">6 soyMAIL User Files</text:a><text:tab/>30</text:p>
          <text:p text:style-name="P50"><text:a xlink:type="simple" xlink:href="#__RefHeading__4593_1086898731" text:style-name="Internet_20_link" text:visited-style-name="Visited_20_Internet_20_Link">7 Miscellaneous Topics</text:a><text:tab/>31</text:p>
          <text:p text:style-name="P49"><text:a xlink:type="simple" xlink:href="#__RefHeading__4595_1086898731" text:style-name="Internet_20_link" text:visited-style-name="Visited_20_Internet_20_Link">7.1 Run-time Problem Solving</text:a><text:tab/>31</text:p>
          <text:p text:style-name="P49"><text:a xlink:type="simple" xlink:href="#__RefHeading__4597_1086898731" text:style-name="Internet_20_link" text:visited-style-name="Visited_20_Internet_20_Link">7.2 Inconsistent State Data</text:a><text:tab/>31</text:p>
          <text:p text:style-name="P49"><text:a xlink:type="simple" xlink:href="#__RefHeading__4599_1086898731" text:style-name="Internet_20_link" text:visited-style-name="Visited_20_Internet_20_Link">7.3 Site Contact / Mailing Lists</text:a><text:tab/>31</text:p>
          <text:p text:style-name="P49"><text:a xlink:type="simple" xlink:href="#__RefHeading__4601_1086898731" text:style-name="Internet_20_link" text:visited-style-name="Visited_20_Internet_20_Link">7.4 General Access To Help</text:a><text:tab/>32</text:p>
        </text:index-body>
      </text:table-of-content>
      <text:h text:style-name="Heading_20_1" text:outline-level="1" text:is-list-header="true"/>
      <text:h text:style-name="P84" text:outline-level="1"><text:bookmark-start text:name="__RefHeading__4521_1086898731"/>Introduction<text:bookmark-end text:name="__RefHeading__4521_1086898731"/></text:h>
      <text:p text:style-name="Text_20_body"><text:span text:style-name="T9">soyMAIL</text:span> is a native VMS application that executes as an HTTP server script providing authenticated Web access to an account's VMS Mail. All that is required at the client end is a (relatively) modern browser supporting CSS2/<text:span text:style-name="T40">3</text:span> (Cascading Style Sheets 2 <text:span text:style-name="T40">and 3</text:span>). JavaScript significantly enhances the functionality of soyMAIL. <text:s/>HTTP cookies are required for autogenous authentication.</text:p>
      <text:p text:style-name="Text_20_body"><text:span text:style-name="T9">soyMAIL</text:span> has been built on experience gained hacking about with its progenitor yahMAIL but unlike yahMAIL was designed from the start to satisfy all the basic requirements for an <text:span text:style-name="T11">enterprise-class</text:span> Web-based email interface. <text:s/>It is the author's (perhaps) humble opinion that soyMAIL is a more than worthy successor as the '<text:span text:style-name="T15">son of yahMAIL'.</text:span></text:p>
      <text:p text:style-name="Text_20_body"><text:span text:style-name="T9">soyMAIL</text:span> <text:span text:style-name="T42">was originally</text:span> developed against these browsers</text:p>
      <text:list xml:id="list6045363325135197510" text:style-name="L1">
        <text:list-item>
          <text:p text:style-name="P56">Firefox 3.<text:span text:style-name="T11">n</text:span> (Win32, Linux)</text:p>
        </text:list-item>
        <text:list-item>
          <text:p text:style-name="P56">Mozilla 1.7 (Win32 and VMS)</text:p>
        </text:list-item>
        <text:list-item>
          <text:p text:style-name="P56">Opera 9.<text:span text:style-name="T11">n</text:span>, 10.<text:span text:style-name="T11">n</text:span> (Win32, Linux)</text:p>
        </text:list-item>
        <text:list-item>
          <text:p text:style-name="P56">MSIE 8.0, 7.0 and 6.0 (Win32)</text:p>
        </text:list-item>
        <text:list-item>
          <text:p text:style-name="P56">Apple Safari 4.0 (Win32)</text:p>
        </text:list-item>
        <text:list-item>
          <text:p text:style-name="P56">Google Chrome 5.0 (Win32)</text:p>
        </text:list-item>
      </text:list>
      <text:p text:style-name="Text_20_body">a<text:span text:style-name="T42">nd more recently </text:span>with</text:p>
      <text:list xml:id="list8531080822230507702" text:style-name="L2">
        <text:list-item>
          <text:p text:style-name="P57">Chrome <text:span text:style-name="T46">35</text:span>+ (MS Windows and OS X)</text:p>
        </text:list-item>
        <text:list-item>
          <text:p text:style-name="P57">Firefox <text:span text:style-name="T57">30</text:span>+ (MS Windows and OS X)</text:p>
        </text:list-item>
        <text:list-item>
          <text:p text:style-name="P57">MSIE 9 and 10 (MS Windows)</text:p>
        </text:list-item>
        <text:list-item>
          <text:p text:style-name="P57">Opera 12 (OS X)</text:p>
        </text:list-item>
      </text:list>
      <text:list xml:id="list8386219462579861960" text:style-name="L3">
        <text:list-item>
          <text:p text:style-name="P58">Safari <text:span text:style-name="T57">7+ </text:span>(<text:span text:style-name="T42">OS X and iOS</text:span>)</text:p>
        </text:list-item>
      </text:list>
      <text:p text:style-name="Text_20_body">these VMS Web server environments</text:p>
      <text:list xml:id="list4700700375158583465" text:style-name="L4">
        <text:list-item>
          <text:p text:style-name="P59">Apache (SWS) 2.<text:span text:style-name="T57">2</text:span> and 1.3</text:p>
        </text:list-item>
        <text:list-item>
          <text:p text:style-name="P59">OSU 3.10</text:p>
        </text:list-item>
        <text:list-item>
          <text:p text:style-name="P59">WASD 10.<text:span text:style-name="T12">n</text:span>, 9.<text:span text:style-name="T11">n</text:span></text:p>
        </text:list-item>
      </text:list>
      <text:p text:style-name="Text_20_body">designed to be suitable for building and use on all VMS platforms</text:p>
      <text:list xml:id="list7623420490915853949" text:style-name="L5">
        <text:list-item>
          <text:p text:style-name="P70">Alpha</text:p>
        </text:list-item>
        <text:list-item>
          <text:p text:style-name="P70">Itanium</text:p>
        </text:list-item>
        <text:list-item>
          <text:p text:style-name="P70">VAX</text:p>
        </text:list-item>
      </text:list>
      <text:p text:style-name="P19">and versions of VMS from V<text:span text:style-name="T42">7</text:span>.0 onwards.</text:p>
      <text:p text:style-name="P22"/>
      <text:p text:style-name="P26"><text:span text:style-name="T8">soyMAIL</text:span> supports </text:p>
      <text:list xml:id="list7073468813675972665" text:style-name="L6">
        <text:list-item>
          <text:p text:style-name="P72">receiving and sending </text:p>
        </text:list-item>
      </text:list>
      <text:list xml:id="list2421274480953433165" text:style-name="L7">
        <text:list-item>
          <text:p text:style-name="P71">native VMS Mail messages </text:p>
        </text:list-item>
        <text:list-item>
          <text:p text:style-name="P71">Internet (SMTP) mail messages</text:p>
        </text:list-item>
        <text:list-item>
          <text:p text:style-name="P71">MIME messaging and attachments </text:p>
        </text:list-item>
        <text:list-item>
          <text:p text:style-name="P71">HTML <text:span text:style-name="T51">(rich) </text:span>message text</text:p>
        </text:list-item>
        <text:list-item>
          <text:p text:style-name="P71">messages of non-Latin characters and directionality<text:line-break/>(for example Arabic, Cyrillic, Greek and Hebrew)</text:p>
          <text:p text:style-name="P71"/>
        </text:list-item>
        <text:list-item>
          <text:p text:style-name="P74">message content search </text:p>
        </text:list-item>
      </text:list>
      <text:list xml:id="list5617240917492976377" text:style-name="L8">
        <text:list-item>
          <text:p text:style-name="P73">contact (address) maintenance </text:p>
        </text:list-item>
        <text:list-item>
          <text:p text:style-name="P73">VMS style mailing lists </text:p>
        </text:list-item>
        <text:list-item>
          <text:p text:style-name="P73">context-sensitive help</text:p>
        </text:list-item>
        <text:list-item>
          <text:p text:style-name="P73">user options (including supported language) </text:p>
        </text:list-item>
      </text:list>
      <text:p text:style-name="P37"/>
      <text:p text:style-name="Text_20_body"><text:span text:style-name="T16">soyMAIL</text:span><text:span text:style-name="T9"> </text:span><text:span text:style-name="T20">has a </text:span><text:span text:style-name="T14">private access</text:span><text:span text:style-name="T20"> mode that allows authenticated access to an underlying VMS account's email facility. <text:s/>This is where it provides the 'classic' web-mail functionality. <text:s/>It also provides a </text:span><text:span text:style-name="T14">public access</text:span><text:span text:style-name="T20"> mode which requires no authentication (though it is not forbidden either) and provides controlled access to a specific folder, in a specific mail file, in a specific VMS account, intended to allow general access to a managed subset of a users Mail.</text:span></text:p>
      <text:p text:style-name="Text_20_body"><text:span text:style-name="T9">soyMAIL</text:span> has been carefully and extensively optimized to perform well within the general VMS environment and when using callable Mail.</text:p>
      <text:p text:style-name="Text_20_body">It uses VMS callable mail to access an accounts mail repository and to perform native VMS messaging.</text:p>
      <text:p text:style-name="Text_20_body">Messages are originated via SMTP by connecting directly to an SMTP server (usually but not necessarily on the localhost), and therefore requires access to an (at least local) SMTP relay, in much the same manner as many client-based email agents.</text:p>
      <text:p text:style-name="P13"><text:span text:style-name="T10">soyMAIL</text:span><text:span text:style-name="T43"> was originally designed to have the essentials usable without having JavaScript available or enabled. <text:s/>Increasingly the functionality allowed using JavaScript has become more entrenched in both browsers and soyMAIL so that now while it may be still be possible to use soyMAIL without it the developer neither has that as an objective nor tests that any functionality works without it. <text:s/>Similarly, backward compatibility with browsers originally developed and tested against is not guaranteed. <text:s/></text:span><text:span text:style-name="T17">If you are not using a relatively up-to-date browser then you should be, if only from </text:span><text:span text:style-name="T19">the</text:span><text:span text:style-name="T17"> security </text:span><text:span text:style-name="T18">consideration</text:span><text:span text:style-name="T44">.</text:span></text:p>
      <text:h text:style-name="P85" text:outline-level="1"><text:bookmark-start text:name="__RefHeading__4523_1086898731"/>Installation<text:bookmark-end text:name="__RefHeading__4523_1086898731"/></text:h>
      <text:p text:style-name="Text_20_body"><text:span text:style-name="Strong_20_Emphasis"><text:span text:style-name="T20">soyMAIL requires some configuration before use. <text:s/>It is recommended that this entire document be read and carefully considered before installation and attempted usage. <text:s/>Please use the facilities described in section </text:span></text:span><text:span text:style-name="T20"><text:bookmark-ref text:reference-format="chapter" text:ref-name="run-time problem solving">6.1</text:bookmark-ref></text:span><text:span text:style-name="Strong_20_Emphasis"><text:span text:style-name="T20"> when troubleshooting an installation.</text:span></text:span></text:p>
      <text:p text:style-name="Text_20_body"><text:span text:style-name="T20">soyMAIL</text:span> is distributed as a source-code/run-time resource ZIP archive, with optional supplementary object code archives for each of the VMS platforms. For example, version one would be packaged</text:p>
      <text:p text:style-name="P30">SOYMAIL1<text:span text:style-name="T47">8</text:span>0.ZIP</text:p>
      <text:p text:style-name="P30">SOYMAIL1<text:span text:style-name="T47">8</text:span>0-AXP.ZIP</text:p>
      <text:p text:style-name="P30">SOYMAIL1<text:span text:style-name="T47">8</text:span>0-IA64.ZIP</text:p>
      <text:p text:style-name="P30">SOYMAIL1<text:span text:style-name="T47">8</text:span>0-VAX.ZIP</text:p>
      <text:p text:style-name="P30"/>
      <text:p text:style-name="Text_20_body">It may be built from the primary archive using DECC 6 and later, or link-only using in addition one of the supplementary object code archives.</text:p>
      <text:p text:style-name="Text_20_body">Brief installation and other relevant information can be obtained from the archive using the UNZIP “-z” option.</text:p>
      <text:p text:style-name="Heading">Link-Only</text:p>
      <text:p text:style-name="Text_20_body">A link-only build has the following alternate steps which can be used in any environment described below.</text:p>
      <text:p text:style-name="P30">$ UNZIP device:[dir]SOYMAILnnn.ZIP</text:p>
      <text:p text:style-name="P30">$ UNZIP device:[dir]SOYMAILnnn-&lt;arch&gt;.ZIP</text:p>
      <text:p text:style-name="P30">$ @BUILD_SOYMAIL LINK</text:p>
      <text:p text:style-name="P30"/>
      <text:p text:style-name="Heading">Update</text:p>
      <text:p text:style-name="Text_20_body">An update (which does not overwrite the configuration file) has the following alternate step and can be performed in any of the environments described below.</text:p>
      <text:p text:style-name="P30">$ @INSTALL UPDATE &lt;server&gt;</text:p>
      <text:p text:style-name="Heading">Run-time Components</text:p>
      <text:p text:style-name="Text_20_body">The following table describes the run-time components. <text:s/>The installation procedure described below places these in the default locations the startup procedure expects to find them. <text:s/>Of course the default location and procedures are not mandatory. <text:s/>Components can be placed anywhere the site requires and a small, local startup procedure developed to use them from there.</text:p>
      <table:table table:name="Table4" table:style-name="Table4">
        <table:table-column table:style-name="Table4.A"/>
        <table:table-column table:style-name="Table4.B"/>
        <table:table-header-rows>
          <table:table-row table:style-name="Table4.1">
            <table:table-cell table:style-name="Table4.A1" office:value-type="string">
              <text:p text:style-name="Table_20_Heading">Component</text:p>
            </table:table-cell>
            <table:table-cell table:style-name="Table4.B1" office:value-type="string">
              <text:p text:style-name="Table_20_Heading">Purpose</text:p>
            </table:table-cell>
          </table:table-row>
        </table:table-header-rows>
        <table:table-row table:style-name="Table4.1">
          <table:table-cell table:style-name="Table4.A2" office:value-type="string">
            <text:p text:style-name="Table_20_Contents">[.OBJ_&lt;arch&gt;]SOYMAIL.EXE</text:p>
          </table:table-cell>
          <table:table-cell table:style-name="Table4.B2" office:value-type="string">
            <text:p text:style-name="Table_20_Contents">Architecture appropriate soyMAIL script executable, to [CGI-BIN], [BIN], etc. depending on the server</text:p>
          </table:table-cell>
        </table:table-row>
        <table:table-row table:style-name="Table4.1">
          <table:table-cell table:style-name="Table4.A2" office:value-type="string">
            <text:p text:style-name="Table_20_Contents">[.HELP]</text:p>
          </table:table-cell>
          <table:table-cell table:style-name="Table4.B2" office:value-type="string">
            <text:p text:style-name="Table_20_Contents">Help documentation, located via the logical name SOYMAIL_HELP</text:p>
          </table:table-cell>
        </table:table-row>
        <table:table-row table:style-name="Table4.1">
          <table:table-cell table:style-name="Table4.A2" office:value-type="string">
            <text:p text:style-name="Table_20_Contents">[.LANG]</text:p>
          </table:table-cell>
          <table:table-cell table:style-name="Table4.B2" office:value-type="string">
            <text:p text:style-name="Table_20_Contents">Language files located via the logical name SOYMAIL_LANG</text:p>
          </table:table-cell>
        </table:table-row>
        <text:soft-page-break/>
        <table:table-row table:style-name="Table4.1">
          <table:table-cell table:style-name="Table4.A2" office:value-type="string">
            <text:p text:style-name="Table_20_Contents">[.THEME]</text:p>
          </table:table-cell>
          <table:table-cell table:style-name="Table4.B2" office:value-type="string">
            <text:p text:style-name="Table_20_Contents">CSS and other thematic resource files located by the logical name SOYMAIL_THEME and by the script via the path /soymail/-/theme/</text:p>
          </table:table-cell>
        </table:table-row>
        <table:table-row table:style-name="Table4.1">
          <table:table-cell table:style-name="Table4.A2" office:value-type="string">
            <text:p text:style-name="P45">[.TINYMCE]</text:p>
          </table:table-cell>
          <table:table-cell table:style-name="Table4.B2" office:value-type="string">
            <text:p text:style-name="P45"><text:span text:style-name="T48">HTML (rich) </text:span>text editor components</text:p>
          </table:table-cell>
        </table:table-row>
        <table:table-row table:style-name="Table4.1">
          <table:table-cell table:style-name="Table4.A2" office:value-type="string">
            <text:p text:style-name="P43">SOYMAIL.CSS</text:p>
          </table:table-cell>
          <table:table-cell table:style-name="Table4.B2" office:value-type="string">
            <text:p text:style-name="P43">Basic style-sheet for soyMAIL</text:p>
          </table:table-cell>
        </table:table-row>
        <table:table-row table:style-name="Table4.1">
          <table:table-cell table:style-name="Table4.A2" office:value-type="string">
            <text:p text:style-name="Table_20_Contents">SOYMAIL.CONF</text:p>
          </table:table-cell>
          <table:table-cell table:style-name="Table4.B2" office:value-type="string">
            <text:p text:style-name="Table_20_Contents">Configuration file located by the logical name SOYMAIL_CONFIG.</text:p>
          </table:table-cell>
        </table:table-row>
        <table:table-row table:style-name="Table4.1">
          <table:table-cell table:style-name="Table4.A2" office:value-type="string">
            <text:p text:style-name="P43">SOYMAIL.JS</text:p>
          </table:table-cell>
          <table:table-cell table:style-name="Table4.B2" office:value-type="string">
            <text:p text:style-name="P43">JavaScript used by soyMAIL</text:p>
          </table:table-cell>
        </table:table-row>
        <table:table-row table:style-name="Table4.1">
          <table:table-cell table:style-name="Table4.A2" office:value-type="string">
            <text:p text:style-name="Table_20_Contents">SOYMAIL_STARTUP.COM</text:p>
          </table:table-cell>
          <table:table-cell table:style-name="Table4.B2" office:value-type="string">
            <text:p text:style-name="Table_20_Contents">Startup procedure to define required logical names and install SOYMAIL.EXE image</text:p>
          </table:table-cell>
        </table:table-row>
      </table:table>
      <text:p text:style-name="Text_20_body"/>
      <text:p text:style-name="Text_20_body">The contents of the [.LANG], [.HELP]. [.THEME] <text:span text:style-name="T48">and [.TINYMCE]</text:span> subdirectories in the soyMAIL distribution must be available to the server and script.</text:p>
      <text:p text:style-name="Text_20_body">The INSTALL.COM procedure should provide a default run-time installation for each of the listed server environments.</text:p>
      <text:h text:style-name="Heading_20_2" text:outline-level="2"><text:bookmark-start text:name="__RefHeading__4525_1086898731"/>Authentication<text:bookmark-end text:name="__RefHeading__4525_1086898731"/></text:h>
      <text:p text:style-name="Text_20_body">soyMAIL can be configured to depend on the supporting Web server to perform authentication and authorization using the standard HTTP challenge/response or to use it's own (autogenous) authentication and state management.</text:p>
      <text:p text:style-name="Text_20_body">The configuration guidelines in following sections contain both file mapping and authorization configuration examples. <text:s/>The file mapping configuration is always required to allow the client browser to access thematic resources. <text:s/>The authorization rules <text:s/>should not be configured when using soyMAIL autogenous login and state management. <text:s/>See section <text:bookmark-ref text:reference-format="chapter" text:ref-name="Autogenous Authentication">4</text:bookmark-ref>.</text:p>
      <text:h text:style-name="Heading_20_2" text:outline-level="2"><text:bookmark-start text:name="__RefHeading__4527_1086898731"/>Apache (SWS)<text:bookmark-end text:name="__RefHeading__4527_1086898731"/></text:h>
      <text:p text:style-name="Text_20_body">This installation information is per SWS version 2.1. <text:s/>If you have a different version the requirements may require adjustment.</text:p>
      <text:p text:style-name="P30">$ SET DEFAULT APACHE$ROOT:[000000]</text:p>
      <text:p text:style-name="P30">$ UNZIP <text:span text:style-name="T21">device:[dir]SOYMAILnnn.ZIP</text:span></text:p>
      <text:p text:style-name="P30">$ SET DEFAULT [.SOYMAIL]</text:p>
      <text:p text:style-name="P30">$ @BUILD_SOYMAIL</text:p>
      <text:p text:style-name="P30">$ @INSTALL INSTALL APACHE</text:p>
      <text:p text:style-name="P30"/>
      <text:p text:style-name="Text_20_body">After installation files are located as follows.</text:p>
      <table:table table:name="Table5" table:style-name="Table5">
        <table:table-column table:style-name="Table5.A"/>
        <table:table-column table:style-name="Table5.B"/>
        <table:table-header-rows>
          <table:table-row table:style-name="Table5.1">
            <table:table-cell table:style-name="Table5.A1" office:value-type="string">
              <text:p text:style-name="Table_20_Heading">File</text:p>
            </table:table-cell>
            <table:table-cell table:style-name="Table5.B1" office:value-type="string">
              <text:p text:style-name="Table_20_Heading">Location</text:p>
            </table:table-cell>
          </table:table-row>
        </table:table-header-rows>
        <table:table-row table:style-name="Table5.1">
          <table:table-cell table:style-name="Table5.A2" office:value-type="string">
            <text:p text:style-name="Table_20_Contents">SOYMAIL.EXE</text:p>
          </table:table-cell>
          <table:table-cell table:style-name="Table5.B2" office:value-type="string">
            <text:p text:style-name="Table_20_Contents">APACHE$COMMON:[CGI-BIN]</text:p>
          </table:table-cell>
        </table:table-row>
        <table:table-row table:style-name="Table5.1">
          <table:table-cell table:style-name="Table5.A2" office:value-type="string">
            <text:p text:style-name="Table_20_Contents">SOYMAIL_APACHE.COM</text:p>
          </table:table-cell>
          <table:table-cell table:style-name="Table5.B2" office:value-type="string">
            <text:p text:style-name="Table_20_Contents">APACHE$COMMON:[CGI-BIN]SOYMAIL.COM</text:p>
          </table:table-cell>
        </table:table-row>
        <table:table-row table:style-name="Table5.1">
          <table:table-cell table:style-name="Table5.A2" office:value-type="string">
            <text:p text:style-name="Table_20_Contents">SOYMAIL_STARTUP.COM</text:p>
          </table:table-cell>
          <table:table-cell table:style-name="Table5.B2" office:value-type="string">
            <text:p text:style-name="Table_20_Contents">APACHE$COMMON:[000000]</text:p>
          </table:table-cell>
        </table:table-row>
        <text:soft-page-break/>
        <table:table-row table:style-name="Table5.1">
          <table:table-cell table:style-name="Table5.A2" office:value-type="string">
            <text:p text:style-name="Table_20_Contents">SOYMAIL.CONF</text:p>
          </table:table-cell>
          <table:table-cell table:style-name="Table5.B2" office:value-type="string">
            <text:p text:style-name="Table_20_Contents">APACHE$COMMON:[CONF]</text:p>
          </table:table-cell>
        </table:table-row>
      </table:table>
      <text:p text:style-name="Text_20_body"><text:line-break/>Apache requires the extra, script 'wrapper' procedure SOYMAIL.COM, so that the process-level logical name DECC$FILE_SHARING defined in the Apache scripting environment can be deassigned before the C-RTL is activated by the soyMAIL executable. This setting interferes with some soyMAIL file operations.</text:p>
      <text:p text:style-name="Text_20_body">Mapping and authorization examples:</text:p>
      <text:p text:style-name="P30">Alias /soymail/-/ "/apache$common/soymail/"</text:p>
      <text:p text:style-name="P30"/>
      <text:p text:style-name="P30">&lt;Location ~ “^/cgi-bin/soymail/\~”&gt;</text:p>
      <text:p text:style-name="P30">AuthType Basic</text:p>
      <text:p text:style-name="P30">AuthName "OpenVMS authentication"</text:p>
      <text:p text:style-name="P30">AuthUserOpenVMS On</text:p>
      <text:p text:style-name="P30">require valid-user</text:p>
      <text:p text:style-name="P30">&lt;/Location&gt;</text:p>
      <text:p text:style-name="P30"/>
      <text:p text:style-name="Text_20_body">Depending on the planned authorization source it may also be necessary to check that the OpenVMS authorization module is configured.</text:p>
      <text:p text:style-name="P30">LoadModule <text:s/>auth_openvms_module <text:s/>modules/mod_auth_openvms.exe</text:p>
      <text:p text:style-name="P30"/>
      <text:p text:style-name="P19">Private access URI:</text:p>
      <text:p text:style-name="P30">/cgi-bin/soymail/~</text:p>
      <text:p text:style-name="P5">SWS 2.0 and 2.1 Note</text:p>
      <text:p text:style-name="P28">There is an issue with SWS 2.0 and 2.1 when POSTing request bodies greater than 64kB. <text:s/>This issue <text:span text:style-name="T22">has been fixed</text:span> with SWS V2.1-1 released 27<text:span text:style-name="T24">th</text:span> September 2006.</text:p>
      <text:h text:style-name="Heading_20_2" text:outline-level="2"><text:bookmark-start text:name="__RefHeading__4529_1086898731"/>OSU<text:bookmark-end text:name="__RefHeading__4529_1086898731"/></text:h>
      <text:p text:style-name="Text_20_body">It is suggested to place the soyMAIL kit under WWW_ROOT:[000000].</text:p>
      <text:p text:style-name="P30">$ SET DEFAULT WWW_ROOT:[000000]</text:p>
      <text:p text:style-name="P30">$ UNZIP <text:span text:style-name="T21">device:[dir]SOYMAILnnn.ZIP</text:span></text:p>
      <text:p text:style-name="P30">$ SET DEFAULT [.SOYMAIL]</text:p>
      <text:p text:style-name="P30">$ @BUILD_SOYMAIL</text:p>
      <text:p text:style-name="P30">$ @INSTALL INSTALL OSU</text:p>
      <text:p text:style-name="P23"/>
      <text:p text:style-name="P19">After installation files are located as follows.</text:p>
      <table:table table:name="Table6" table:style-name="Table6">
        <table:table-column table:style-name="Table6.A"/>
        <table:table-column table:style-name="Table6.B"/>
        <table:table-header-rows>
          <table:table-row table:style-name="Table6.1">
            <table:table-cell table:style-name="Table6.A1" office:value-type="string">
              <text:p text:style-name="Table_20_Heading">File</text:p>
            </table:table-cell>
            <table:table-cell table:style-name="Table6.B1" office:value-type="string">
              <text:p text:style-name="Table_20_Heading">Location</text:p>
            </table:table-cell>
          </table:table-row>
        </table:table-header-rows>
        <table:table-row table:style-name="Table6.1">
          <table:table-cell table:style-name="Table6.A2" office:value-type="string">
            <text:p text:style-name="Table_20_Contents">SOYMAIL.EXE</text:p>
          </table:table-cell>
          <table:table-cell table:style-name="Table6.B2" office:value-type="string">
            <text:p text:style-name="Table_20_Contents">WWW_ROOT:[BIN]</text:p>
          </table:table-cell>
        </table:table-row>
        <table:table-row table:style-name="Table6.1">
          <table:table-cell table:style-name="Table6.A2" office:value-type="string">
            <text:p text:style-name="Table_20_Contents">SOYMAIL_STARTUP.COM</text:p>
          </table:table-cell>
          <table:table-cell table:style-name="Table6.B2" office:value-type="string">
            <text:p text:style-name="Table_20_Contents">WWW_ROOT:[SYSTEM]</text:p>
          </table:table-cell>
        </table:table-row>
        <table:table-row table:style-name="Table6.1">
          <table:table-cell table:style-name="Table6.A2" office:value-type="string">
            <text:p text:style-name="Table_20_Contents">SOYMAIL.CONF</text:p>
          </table:table-cell>
          <table:table-cell table:style-name="Table6.B2" office:value-type="string">
            <text:p text:style-name="Table_20_Contents">WWW_ROOT:[CONF]</text:p>
          </table:table-cell>
        </table:table-row>
      </table:table>
      <text:p text:style-name="Text_20_body"/>
      <text:p text:style-name="Text_20_body">Mapping and authorization examples:</text:p>
      <text:p text:style-name="P30">protect /htbin/soymail/~* www_system:soymail.prot</text:p>
      <text:p text:style-name="P30">pass /soymail/-/* /www_root/soymail/*</text:p>
      <text:p text:style-name="P30"><text:soft-page-break/></text:p>
      <text:p text:style-name="P19">Private access URI:</text:p>
      <text:p text:style-name="P30">/htbin/soymail/~</text:p>
      <text:h text:style-name="Heading_20_2" text:outline-level="2"><text:bookmark-start text:name="__RefHeading__4531_1086898731"/>Purveyor<text:bookmark-end text:name="__RefHeading__4531_1086898731"/></text:h>
      <text:p text:style-name="Text_20_body">Purveyor Encrypt WebServer is now explicitly excluded from soyMAIL support. <text:s/>A significant issue has been identified as Purveyor corrupting "text/.." response data with extraneous line-feeds if the script process SYS$OUTPUT, 1024 character capacity mailbox, inadvertently fills during processing (the symptoms of which have been reported on a number of occasions).</text:p>
      <text:p text:style-name="Text_20_body">Google news groups for "soymail purveyor mailbox 1024".</text:p>
      <text:p text:style-name="Text_20_body">There is <text:span text:style-name="T15">no possibility </text:span>of this bug being fixed:</text:p>
      <text:p text:style-name="P29"><text:s/><text:a xlink:type="simple" xlink:href="http://www.process.com/techsupport/maintagreement.html" text:style-name="Internet_20_link" text:visited-style-name="Visited_20_Internet_20_Link">http://www.process.com/techsupport/maintagreement.html</text:a></text:p>
      <text:h text:style-name="Heading_20_2" text:outline-level="2"><text:bookmark-start text:name="__RefHeading__4533_1086898731"/>WASD<text:bookmark-end text:name="__RefHeading__4533_1086898731"/></text:h>
      <text:p text:style-name="Text_20_body">With WASD the soyMAIL kit occupies the usual location for source under the WASD_ROOT:[SRC] directory. <text:s/></text:p>
      <text:p text:style-name="P30">$ SET DEFAULT WASD_ROOT:[SRC]</text:p>
      <text:p text:style-name="P30">$ UNZIP <text:span text:style-name="T21">device:[dir]SOYMAILnnn.ZIP</text:span></text:p>
      <text:p text:style-name="P30">$ SET DEFAULT [.SOYMAIL]</text:p>
      <text:p text:style-name="P30">$ @BUILD_SOYMAIL</text:p>
      <text:p text:style-name="P30">$ @INSTALL INSTALL WASD</text:p>
      <text:p text:style-name="P19"/>
      <text:p text:style-name="P19">After installation files are located as follows.</text:p>
      <table:table table:name="Table7" table:style-name="Table7">
        <table:table-column table:style-name="Table7.A"/>
        <table:table-column table:style-name="Table7.B"/>
        <table:table-header-rows>
          <table:table-row table:style-name="Table7.1">
            <table:table-cell table:style-name="Table7.A1" office:value-type="string">
              <text:p text:style-name="Table_20_Heading">File</text:p>
            </table:table-cell>
            <table:table-cell table:style-name="Table7.B1" office:value-type="string">
              <text:p text:style-name="Table_20_Heading">Location</text:p>
            </table:table-cell>
          </table:table-row>
        </table:table-header-rows>
        <table:table-row table:style-name="Table7.1">
          <table:table-cell table:style-name="Table7.A2" office:value-type="string">
            <text:p text:style-name="Table_20_Contents">SOYMAIL.EXE</text:p>
          </table:table-cell>
          <table:table-cell table:style-name="Table7.B2" office:value-type="string">
            <text:p text:style-name="Table_20_Contents">WASD_ROOT:[&lt;arch&gt;-BIN]</text:p>
          </table:table-cell>
        </table:table-row>
        <table:table-row table:style-name="Table7.1">
          <table:table-cell table:style-name="Table7.A2" office:value-type="string">
            <text:p text:style-name="Table_20_Contents">SOYMAIL_STARTUP.COM</text:p>
          </table:table-cell>
          <table:table-cell table:style-name="Table7.B2" office:value-type="string">
            <text:p text:style-name="Table_20_Contents">WASD_ROOT:[STARTUP]</text:p>
          </table:table-cell>
        </table:table-row>
        <table:table-row table:style-name="Table7.1">
          <table:table-cell table:style-name="Table7.A2" office:value-type="string">
            <text:p text:style-name="Table_20_Contents">SOYMAIL.CONF</text:p>
          </table:table-cell>
          <table:table-cell table:style-name="Table7.B2" office:value-type="string">
            <text:p text:style-name="Table_20_Contents">WASD_ROOT:[LOCAL]</text:p>
          </table:table-cell>
        </table:table-row>
      </table:table>
      <text:p text:style-name="P38"/>
      <text:p text:style-name="Text_20_body">Mapping and authorization examples:</text:p>
      <text:p text:style-name="P30"># HTTPD$MAP</text:p>
      <text:p text:style-name="P30">pass /soymail/-/* /<text:span text:style-name="T59">wasd_root</text:span>/src/soymail/* <text:span text:style-name="T62">search=none</text:span></text:p>
      <text:p text:style-name="P30">set /cgi-bin/soymail/~* map=once</text:p>
      <text:p text:style-name="P30"/>
      <text:p text:style-name="P30"># HTTPD$AUTH</text:p>
      <text:p text:style-name="P30">["description"=REALM]</text:p>
      <text:p text:style-name="P30">/cgi-bin/soymail/~* r+w</text:p>
      <text:p text:style-name="P30"/>
      <text:p text:style-name="P19">Private access URI:</text:p>
      <text:p text:style-name="P30">/cgi-bin/soymail/~</text:p>
      <text:p text:style-name="P36"/>
      <text:h text:style-name="P76" text:outline-level="3"><text:bookmark-start text:name="__RefHeading__4535_1086898731"/>CGIplus<text:bookmark-end text:name="__RefHeading__4535_1086898731"/></text:h>
      <text:p text:style-name="P19">WASD provides the persistent scripting environment CGIplus. <text:s/>soyMAIL <text:s/>(1.6 and later) can execute in this environment. <text:s/>It remains resident and active for a period configured by the server. <text:s/>This can reduce response latency and system overhead significantly (request duration measurements indicate reductions of between 50% and 80% depending on activity). <text:s/>Just map soyMAIL into CGIplus space prior to other soyMAIL required rules.</text:p>
      <text:p text:style-name="P30"># HTTPD$MAP</text:p>
      <text:p text:style-name="P30">redirect /cgi-bin/soymail* /cgiplus-bin/soymail*</text:p>
      <text:h text:style-name="Heading_20_2" text:outline-level="2"><text:bookmark-start text:name="__RefHeading__37455824"/>SMTP Relay<text:bookmark-end text:name="__RefHeading__37455824"/></text:h>
      <text:p text:style-name="Text_20_body"><text:span text:style-name="T20">soyMAIL </text:span>originates SMTP Mail by directly communicating with a site's SMTP server. <text:s/>This requires that server to be enabled as an SMTP relay for at least the VMS system soyMAIL will be run on. <text:s/>The configuration for allowing relay varies on the TCP/IP and/or mail package in use (i.e. TCP/IP Services, MultiNet, TCPware, MX, PMDF, etc.) <text:s/></text:p>
      <text:p text:style-name="Text_20_body_20_indent"><text:span text:style-name="Strong_20_Emphasis"><text:span text:style-name="T25">Caution should be exercised when changing configuration to allow relay.</text:span></text:span><text:span text:style-name="Strong_20_Emphasis"><text:span text:style-name="T26"> <text:line-break/>The last thing that you need as a result is an open relay being used for SPAM propagation!</text:span></text:span></text:p>
      <text:p text:style-name="P24"><text:span text:style-name="Strong_20_Emphasis"><text:span text:style-name="T26"/></text:span></text:p>
      <text:p text:style-name="Text_20_body">The following example shows a possible configuration for HP TCP/IP Services (a.k.a. UCX) to provide this for the local VMS system running the soyMAIL script. <text:s/>The configuration option to enable relaying must be set.</text:p>
      <text:p text:style-name="P30">$ TCPIP</text:p>
      <text:p text:style-name="P30">TCPIP&gt; SET CONFIGURATION SMTP/OPTION=RELAY</text:p>
      <text:p text:style-name="P30">^Z</text:p>
      <text:p text:style-name="P30"/>
      <text:p text:style-name="Text_20_body">And an entry placed in the plain-text configuration to enable access for allowed SMTP clients (the localhost)</text:p>
      <text:p text:style-name="P30"># TCPIP$SMTP_COMMON:SMTP.CONFIG</text:p>
      <text:p text:style-name="P30">Good-Clients: 127.0.0.0,localhost</text:p>
      <text:p text:style-name="P23"/>
      <text:p text:style-name="Text_20_body">The SMTP server that the soyMAIL script connects to is commonly running on the same (VMS) system as the script. <text:s/>It does not need to be. <text:s/>The configuration directive [SMTP-server-host] (section <text:bookmark-ref text:reference-format="chapter" text:ref-name="__RefNumPara__37465424">3.1</text:bookmark-ref>) can be used to specify and alternate host name or IP address (and non-default port if required) for soyMAIL to connect to.</text:p>
      <text:h text:style-name="P77" text:outline-level="2"><text:bookmark-start text:name="__RefHeading__4537_1086898731"/>HTML Editor<text:bookmark-end text:name="__RefHeading__4537_1086898731"/></text:h>
      <text:p text:style-name="P14">TinyMCE <text:span text:style-name="T52">is supplied as an integrated element of soyMAIL. <text:s/>Although soyMAIL itself has no specific requirement for installation on an ODS-5 volume, TinyMCE has file names containing multiple periods. <text:s/>UNZIPing the soyMAIL archive on an ODS-2 volume will generally result in UNZIP converting non-ODS-2 syntax elements into something legal for the file-system. <text:s/>Illegal periods are substituted with underscores. <text:s/>Of course TinyMCE will still be expecting multiple periods so the soyMAIL script is given these to munge into underscores on behalf of the file-system (well it's given all resource file requests but only munges those necessary). <text:s/>This does introduce some additional latency for non-ODS-5 environments. <text:s/>The capability requires some mapping rules.</text:span></text:p>
      <text:p text:style-name="P15"><text:soft-page-break/>These are the WASD example (modify to suit your web server):</text:p>
      <text:p text:style-name="P33"># <text:span text:style-name="T53">WASD_CONFIG_MAP</text:span></text:p>
      <text:p text:style-name="P34"># anything with the <text:span text:style-name="T55">usual </text:span>resource path is given to the script to munge</text:p>
      <text:p text:style-name="P34">redirect <text:s/>/soymail/-/* <text:s/>/cgiplus-bin/soymail/soymail/_/*</text:p>
      <text:p text:style-name="P34"># the <text:span text:style-name="T56">alternate resource path containing </text:span>ODS-2 legal <text:span text:style-name="T54">names is then used</text:span></text:p>
      <text:p text:style-name="P34">pass <text:s text:c="5"/>/soymail/_/* <text:s/>/wasd_root/src/soymail/*</text:p>
      <text:h text:style-name="P86" text:outline-level="1"><text:bookmark-start text:name="__RefHeading__4539_1086898731"/>Configuration<text:bookmark-end text:name="__RefHeading__4539_1086898731"/></text:h>
      <text:p text:style-name="Text_20_body">soyMAIL configuration is provided using a plain-text file located using the logical name SOYMAIL_CONFIG. The configuration file must exist or all access is denied. The installation procedure copies an example configuration file allowing private access and requiring some customization. <text:s/>Updates do not subsequently change this file. Comments may be included by prefixing the line with a '#' character. <text:s/>Each directive name is delimited by '[' and ']' characters and directive parameters comprise all text until the next comment or directive opening '['. <text:s/>Reserved characters may be escaped using the backslash character. <text:s/>Leading and trailing white-space is trimmed. Comments and directives must begin in column 1.</text:p>
      <text:p text:style-name="Text_20_body">A typical configuration file might look something like</text:p>
      <text:p text:style-name="P31">########################</text:p>
      <text:p text:style-name="P31"># private soyMAIL access</text:p>
      <text:p text:style-name="P31">########################</text:p>
      <text:p text:style-name="P31">[if-private]</text:p>
      <text:p text:style-name="P31">[private-access] <text:s/>*/*/*</text:p>
      <text:p text:style-name="P31">[page-title] <text:s/>The Company Name</text:p>
      <text:p text:style-name="P31">[page-title2] <text:s/>IT Services</text:p>
      <text:p text:style-name="P31">[message-list-footer]</text:p>
      <text:p text:style-name="P31">&lt;CENTER&gt;~ IT Services can be contacted on 82596189 ~&lt;/CENTER&gt;</text:p>
      <text:p text:style-name="P31">[print-header] The Company Name</text:p>
      <text:p text:style-name="P31">[print-footer] ~ Internet, E-mail and Web Services ~</text:p>
      <text:p text:style-name="P31">[help-about-site]</text:p>
      <text:p text:style-name="P30"><text:span text:style-name="T28">&lt;B&gt;&lt;A HREF="</text:span>http://the.host.name/<text:span text:style-name="T28">"&gt;The Company Name&lt;/A&gt;&lt;/B&gt; provides</text:span></text:p>
      <text:p text:style-name="P31">OpenVMS consultancy, programming and support, along with Web and Mail hosting.</text:p>
      <text:p text:style-name="P31">[end]</text:p>
      <text:p text:style-name="P31"/>
      <text:p text:style-name="Text_20_body">Comments, directive names and directive data can be seen. <text:s/></text:p>
      <text:h text:style-name="Heading_20_2" text:outline-level="2"><text:bookmark-start text:name="__RefHeading__4541_1086898731"/><text:bookmark-start text:name="__RefNumPara__37465424"/>Directives<text:bookmark-end text:name="__RefHeading__4541_1086898731"/><text:bookmark-end text:name="__RefNumPara__37465424"/></text:h>
      <text:p text:style-name="Text_20_body">The following table provides a summary of all directives, with those requiring more explanation expanded in following sections.</text:p>
      <table:table table:name="Table13" table:style-name="Table13">
        <table:table-column table:style-name="Table13.A"/>
        <table:table-column table:style-name="Table13.B"/>
        <table:table-header-rows>
          <table:table-row table:style-name="Table13.1">
            <table:table-cell table:style-name="Table13.A1" office:value-type="string">
              <text:p text:style-name="Table_20_Heading">Directive</text:p>
            </table:table-cell>
            <table:table-cell table:style-name="Table13.B1" office:value-type="string">
              <text:p text:style-name="Table_20_Heading">Description</text:p>
            </table:table-cell>
          </table:table-row>
        </table:table-header-rows>
        <table:table-row table:style-name="Table13.1">
          <table:table-cell table:style-name="Table13.A26" office:value-type="string">
            <text:p text:style-name="Table_20_Contents">[access-log]</text:p>
          </table:table-cell>
          <table:table-cell table:style-name="Table13.B2" office:value-type="string">
            <text:p text:style-name="Table_20_Contents">generates a soyMAIL-specific access log file when autogenous authentication is in use (see section <text:bookmark-ref text:reference-format="chapter" text:ref-name="__RefNumPara__37474724">4.7</text:bookmark-ref>)</text:p>
          </table:table-cell>
        </table:table-row>
        <table:table-row table:style-name="Table13.1">
          <table:table-cell table:style-name="Table13.A26" office:value-type="string">
            <text:p text:style-name="Table_20_Contents">[attachment-mime-types]</text:p>
          </table:table-cell>
          <table:table-cell table:style-name="Table13.B3" office:value-type="string">
            <text:p text:style-name="Table_20_Contents">Comma-separated MIME types a browser will display in-window. <text:s/>Others will always be opened in a separate window.</text:p>
          </table:table-cell>
        </table:table-row>
        <table:table-row table:style-name="Table13.1">
          <table:table-cell table:style-name="Table13.A26" office:value-type="string">
            <text:p text:style-name="Table_20_Contents">[compose-charsets]</text:p>
          </table:table-cell>
          <table:table-cell table:style-name="Table13.B4" office:value-type="string">
            <text:p text:style-name="Table_20_Contents">comma-separated list of character sets available on the message composition page (see section <text:bookmark-ref text:reference-format="text" text:ref-name="[compose-charsets]"/><text:bookmark-ref text:reference-format="text" text:ref-name="[compose-charsets]"/><text:bookmark-ref text:reference-format="chapter" text:ref-name="[compose-charsets]">3.2</text:bookmark-ref>)</text:p>
          </table:table-cell>
        </table:table-row>
        <table:table-row table:style-name="Table13.1">
          <table:table-cell table:style-name="Table13.A26" office:value-type="string">
            <text:p text:style-name="Table_20_Contents">[compose-contacts-after]</text:p>
          </table:table-cell>
          <table:table-cell table:style-name="Table13.B5" office:value-type="string">
            <text:p text:style-name="Table_20_Contents">expand the contacts list viewport after this many entries</text:p>
          </table:table-cell>
        </table:table-row>
        <table:table-row table:style-name="Table13.1">
          <table:table-cell table:style-name="Table13.A26" office:value-type="string">
            <text:p text:style-name="Table_20_Contents">[compose-contacts-size]</text:p>
          </table:table-cell>
          <table:table-cell table:style-name="Table13.B6" office:value-type="string">
            <text:p text:style-name="Table_20_Contents">expand to this number of lines (em)</text:p>
          </table:table-cell>
        </table:table-row>
        <table:table-row table:style-name="Table13.1">
          <table:table-cell table:style-name="Table13.A26" office:value-type="string">
            <text:p text:style-name="Table_20_Contents">[compose-edit-cols]</text:p>
          </table:table-cell>
          <table:table-cell table:style-name="Table13.B7" office:value-type="string">
            <text:p text:style-name="Table_20_Contents">comma-separated integers providing the steps the message edit window columns increment; e.g. 78,96,132</text:p>
          </table:table-cell>
        </table:table-row>
        <text:soft-page-break/>
        <table:table-row table:style-name="Table13.1">
          <table:table-cell table:style-name="Table13.A26" office:value-type="string">
            <text:p text:style-name="Table_20_Contents">[compose-edit-rows]</text:p>
          </table:table-cell>
          <table:table-cell table:style-name="Table13.B8" office:value-type="string">
            <text:p text:style-name="Table_20_Contents">comma-separated integers providing the steps the message edit window rows increment; e.g. 20,30,40</text:p>
          </table:table-cell>
        </table:table-row>
        <table:table-row table:style-name="Table13.1">
          <table:table-cell table:style-name="Table13.A26" office:value-type="string">
            <text:p text:style-name="Table_20_Contents">[compose-user-from]</text:p>
          </table:table-cell>
          <table:table-cell table:style-name="Table13.B9" office:value-type="string">
            <text:p text:style-name="Table_20_Contents">When ENABLED allows the user to specify the message “From:” header line. <text:s/>When DISPLAY just displays it on the page.</text:p>
          </table:table-cell>
        </table:table-row>
        <table:table-row table:style-name="Table13.1">
          <table:table-cell table:style-name="Table13.A26" office:value-type="string">
            <text:p text:style-name="Table_20_Contents">[compose-wrap-at]</text:p>
          </table:table-cell>
          <table:table-cell table:style-name="Table13.B10" office:value-type="string">
            <text:p text:style-name="Table_20_Contents">comma-separated integers providing the steps after which the message text should be wrapped; e.g. 78,96,132</text:p>
          </table:table-cell>
        </table:table-row>
        <table:table-row table:style-name="Table13.1">
          <table:table-cell table:style-name="Table13.A26" office:value-type="string">
            <text:p text:style-name="Table_20_Contents">[context-cache-expires]</text:p>
          </table:table-cell>
          <table:table-cell table:style-name="Table13.B11" office:value-type="string">
            <text:p text:style-name="Table_20_Contents">With WASD CGIplus VMS Mail contexts are maintained in the persistent script for this number of minutes (default 60).</text:p>
          </table:table-cell>
        </table:table-row>
        <table:table-row table:style-name="Table13.1">
          <table:table-cell table:style-name="Table13.A26" office:value-type="string">
            <text:p text:style-name="Table_20_Contents">[disk-quota-percent]</text:p>
          </table:table-cell>
          <table:table-cell table:style-name="Table13.B12" office:value-type="string">
            <text:p text:style-name="Table_20_Contents">With each folder opened soyMAIL checks the users consumed disk quota. <text:s/>When it exceeds this percentage it adds a notification to the status information. <text:s/>Defaults to 85 percent . To disable completely set above 100. <text:s/>To display permanently set to 0.</text:p>
          </table:table-cell>
        </table:table-row>
        <table:table-row table:style-name="Table13.1">
          <table:table-cell table:style-name="Table13.A26" office:value-type="string">
            <text:p text:style-name="Table_20_Contents">[downtime]</text:p>
          </table:table-cell>
          <table:table-cell table:style-name="Table13.B13" office:value-type="string">
            <text:p text:style-name="Table_20_Contents">string disables the use of soyMAIL and gives the specified string as a simple announcement to users connecting to soyMAIL</text:p>
          </table:table-cell>
        </table:table-row>
        <table:table-row table:style-name="Table13.1">
          <table:table-cell table:style-name="Table13.A26" office:value-type="string">
            <text:p text:style-name="Table_20_Contents">[font-family-local]</text:p>
          </table:table-cell>
          <table:table-cell table:style-name="Table13.B14" office:value-type="string">
            <text:p text:style-name="Table_20_Contents">Additional font families presented in the user options font selector. One per line.</text:p>
          </table:table-cell>
        </table:table-row>
        <table:table-row table:style-name="Table13.1">
          <table:table-cell table:style-name="Table13.A26" office:value-type="string">
            <text:p text:style-name="Table_20_Contents">[greeting]</text:p>
          </table:table-cell>
          <table:table-cell table:style-name="Table13.B15" office:value-type="string">
            <text:p text:style-name="Table_20_Contents">Message presented in the status panel when a client first accesses soyMAIL, or its <text:span text:style-name="T11">help</text:span> or <text:span text:style-name="T11">about</text:span> pages. <text:s/>Can be used as a welcome or warning message.</text:p>
          </table:table-cell>
        </table:table-row>
        <table:table-row table:style-name="Table13.1">
          <table:table-cell table:style-name="Table13.A26" office:value-type="string">
            <text:p text:style-name="Table_20_Contents">[help-about-site]</text:p>
          </table:table-cell>
          <table:table-cell table:style-name="Table13.B16" office:value-type="string">
            <text:p text:style-name="Table_20_Contents">site-specific information presented on the Help 'About' page</text:p>
          </table:table-cell>
        </table:table-row>
        <table:table-row table:style-name="Table13.1">
          <table:table-cell table:style-name="Table13.A26" office:value-type="string">
            <text:p text:style-name="Table_20_Contents">[html-editor-load]</text:p>
          </table:table-cell>
          <table:table-cell table:style-name="Table13.B17" office:value-type="string">
            <text:p text:style-name="Table_20_Contents">JavaScript to load and instantiate the HTML editor (see section <text:bookmark-ref text:reference-format="chapter" text:ref-name="[html-editor-load]">3.4</text:bookmark-ref>)</text:p>
          </table:table-cell>
        </table:table-row>
        <table:table-row table:style-name="Table13.1">
          <table:table-cell table:style-name="Table13.A26" office:value-type="string">
            <text:p text:style-name="Table_20_Contents">[include-file]</text:p>
          </table:table-cell>
          <table:table-cell table:style-name="Table13.B18" office:value-type="string">
            <text:p text:style-name="Table_20_Contents">Include and process the specified configuration file at the point of inclusion. <text:s/>Included files may be nested up to three deep. <text:s/>Just remember, each configuration file is one that must be read from the file-system for each soyMAIL request!</text:p>
          </table:table-cell>
        </table:table-row>
        <table:table-row table:style-name="Table13.1">
          <table:table-cell table:style-name="Table13.A26" office:value-type="string">
            <text:p text:style-name="Table_20_Contents">[login-acme-doi]</text:p>
          </table:table-cell>
          <table:table-cell table:style-name="Table13.B19" office:value-type="string">
            <text:p text:style-name="Table_20_Contents">ACME domain of interpretation (see section <text:bookmark-ref text:reference-format="chapter" text:ref-name="__RefNumPara__37484224">4</text:bookmark-ref>)</text:p>
          </table:table-cell>
        </table:table-row>
        <table:table-row table:style-name="Table13.1">
          <table:table-cell table:style-name="Table13.A26" office:value-type="string">
            <text:p text:style-name="Table_20_Contents">[login-acme-no-restrict]</text:p>
          </table:table-cell>
          <table:table-cell table:style-name="Table13.B20" office:value-type="string">
            <text:p text:style-name="Table_20_Contents">ignore any login source restriction (e.g. /NONETWORK) provided authentication was successful (see section <text:bookmark-ref text:reference-format="chapter" text:ref-name="Autogenous Authentication">4</text:bookmark-ref></text:p>
          </table:table-cell>
        </table:table-row>
        <table:table-row table:style-name="Table13.1">
          <table:table-cell table:style-name="Table13.A26" office:value-type="string">
            <text:p text:style-name="Table_20_Contents">[login-agent]</text:p>
          </table:table-cell>
          <table:table-cell table:style-name="Table13.B21" office:value-type="string">
            <text:p text:style-name="Table_20_Contents">external, site-provided authentication agent (see section <text:bookmark-ref text:reference-format="chapter" text:ref-name="Autogenous Authentication">4</text:bookmark-ref>)</text:p>
          </table:table-cell>
        </table:table-row>
        <table:table-row table:style-name="Table13.1">
          <table:table-cell table:style-name="Table13.A26" office:value-type="string">
            <text:p text:style-name="Table_20_Contents">[login-alias]</text:p>
          </table:table-cell>
          <table:table-cell table:style-name="Table13.B22" office:value-type="string">
            <text:p text:style-name="Table_20_Contents">mapping from user-supplied user-name string to username used for autogenous authentication (see section <text:bookmark-ref text:reference-format="chapter" text:ref-name="Autogenous Authentication">4</text:bookmark-ref>)</text:p>
          </table:table-cell>
        </table:table-row>
        <table:table-row table:style-name="Table13.1">
          <table:table-cell table:style-name="Table13.A26" office:value-type="string">
            <text:p text:style-name="Table_20_Contents">[login-alias-smtp-from]</text:p>
          </table:table-cell>
          <table:table-cell table:style-name="Table13.B23" office:value-type="string">
            <text:p text:style-name="Table_20_Contents">when ENABLED and building a compose <text:span text:style-name="T11">self</text:span> address (“From:”) use any mapped alias as the local part</text:p>
          </table:table-cell>
        </table:table-row>
        <table:table-row table:style-name="Table13.1">
          <table:table-cell table:style-name="Table13.A26" office:value-type="string">
            <text:p text:style-name="Table_20_Contents">[login-autocomplete]</text:p>
          </table:table-cell>
          <table:table-cell table:style-name="Table13.B24" office:value-type="string">
            <text:p text:style-name="Table_20_Contents">browser auto-completion of login credentials (see section <text:bookmark-ref text:reference-format="chapter" text:ref-name="Autogenous Authentication">4</text:bookmark-ref>)</text:p>
          </table:table-cell>
        </table:table-row>
        <table:table-row table:style-name="Table13.1">
          <table:table-cell table:style-name="Table13.A26" office:value-type="string">
            <text:p text:style-name="Table_20_Contents">[login-change-page]</text:p>
          </table:table-cell>
          <table:table-cell table:style-name="Table13.B25" office:value-type="string">
            <text:p text:style-name="Table_20_Contents">file-system location for password change page (see section <text:bookmark-ref text:reference-format="chapter" text:ref-name="Autogenous Authentication">4</text:bookmark-ref>)</text:p>
          </table:table-cell>
        </table:table-row>
        <table:table-row table:style-name="Table13.1">
          <table:table-cell table:style-name="Table13.A26" office:value-type="string">
            <text:p text:style-name="Table_20_Contents">[login-idle]</text:p>
          </table:table-cell>
          <table:table-cell table:style-name="Table13.B26" office:value-type="string">
            <text:p text:style-name="Table_20_Contents">seconds idle before credential reentry (see section <text:bookmark-ref text:reference-format="chapter" text:ref-name="Autogenous Authentication">4</text:bookmark-ref>)</text:p>
          </table:table-cell>
        </table:table-row>
        <text:soft-page-break/>
        <table:table-row table:style-name="Table13.1">
          <table:table-cell table:style-name="Table13.A53" office:value-type="string">
            <text:p text:style-name="Table_20_Contents">[login-language]</text:p>
          </table:table-cell>
          <table:table-cell table:style-name="Table13.B27" office:value-type="string">
            <text:p text:style-name="Table_20_Contents">language for login page (see section <text:bookmark-ref text:reference-format="chapter" text:ref-name="Autogenous Authentication">4</text:bookmark-ref>)</text:p>
          </table:table-cell>
        </table:table-row>
        <table:table-row table:style-name="Table13.1">
          <table:table-cell table:style-name="Table13.A53" office:value-type="string">
            <text:p text:style-name="Table_20_Contents">[login-no-pwdexp]</text:p>
          </table:table-cell>
          <table:table-cell table:style-name="Table13.B28" office:value-type="string">
            <text:p text:style-name="Table_20_Contents">ignore expired passwords (see section <text:bookmark-ref text:reference-format="chapter" text:ref-name="Autogenous Authentication">4</text:bookmark-ref>)</text:p>
          </table:table-cell>
        </table:table-row>
        <table:table-row table:style-name="Table13.1">
          <table:table-cell table:style-name="Table13.A53" office:value-type="string">
            <text:p text:style-name="Table_20_Contents">[login-page]</text:p>
          </table:table-cell>
          <table:table-cell table:style-name="Table13.B29" office:value-type="string">
            <text:p text:style-name="Table_20_Contents">file-system location for login page (see section <text:bookmark-ref text:reference-format="chapter" text:ref-name="Autogenous Authentication">4</text:bookmark-ref>)</text:p>
          </table:table-cell>
        </table:table-row>
        <table:table-row table:style-name="Table13.1">
          <table:table-cell table:style-name="Table13.A53" office:value-type="string">
            <text:p text:style-name="Table_20_Contents">[login-secret]</text:p>
          </table:table-cell>
          <table:table-cell table:style-name="Table13.B30" office:value-type="string">
            <text:p text:style-name="Table_20_Contents">encryption key for credential cookie (see section <text:bookmark-ref text:reference-format="chapter" text:ref-name="Autogenous Authentication">4</text:bookmark-ref>)</text:p>
          </table:table-cell>
        </table:table-row>
        <table:table-row table:style-name="Table13.1">
          <table:table-cell table:style-name="Table13.A53" office:value-type="string">
            <text:p text:style-name="Table_20_Contents">[login-type]</text:p>
          </table:table-cell>
          <table:table-cell table:style-name="Table13.B31" office:value-type="string">
            <text:p text:style-name="Table_20_Contents">integer representing NETWORK, LOCAL, REMOTE, etc. (see section <text:bookmark-ref text:reference-format="chapter" text:ref-name="Autogenous Authentication">4</text:bookmark-ref>)</text:p>
          </table:table-cell>
        </table:table-row>
        <table:table-row table:style-name="Table13.1">
          <table:table-cell table:style-name="Table13.A53" office:value-type="string">
            <text:p text:style-name="Table_20_Contents">[login-verify]</text:p>
          </table:table-cell>
          <table:table-cell table:style-name="Table13.B32" office:value-type="string">
            <text:p text:style-name="Table_20_Contents">seconds between credential verification (see section <text:bookmark-ref text:reference-format="chapter" text:ref-name="Autogenous Authentication">4</text:bookmark-ref>)</text:p>
          </table:table-cell>
        </table:table-row>
        <table:table-row table:style-name="Table13.1">
          <table:table-cell table:style-name="Table13.A53" office:value-type="string">
            <text:p text:style-name="Table_20_Contents">[logout-realm]</text:p>
          </table:table-cell>
          <table:table-cell table:style-name="Table13.B33" office:value-type="string">
            <text:p text:style-name="Table_20_Contents">enables the logout button and functionality (see section <text:bookmark-ref text:reference-format="chapter" text:ref-name="[logout-realm]">3.5</text:bookmark-ref>).</text:p>
          </table:table-cell>
        </table:table-row>
        <table:table-row table:style-name="Table13.1">
          <table:table-cell table:style-name="Table13.A53" office:value-type="string">
            <text:p text:style-name="Table_20_Contents">[message-list-footer]</text:p>
          </table:table-cell>
          <table:table-cell table:style-name="Table13.B34" office:value-type="string">
            <text:p text:style-name="Table_20_Contents">site-specific information (HTML text) presented in a separate panel below the folder message listing</text:p>
          </table:table-cell>
        </table:table-row>
        <table:table-row table:style-name="Table13.1">
          <table:table-cell table:style-name="Table13.A53" office:value-type="string">
            <text:p text:style-name="Table_20_Contents">[page-title]</text:p>
          </table:table-cell>
          <table:table-cell table:style-name="Table13.B35" office:value-type="string">
            <text:p text:style-name="Table_20_Contents">Superior line in main menu panel. Titles all pages.</text:p>
          </table:table-cell>
        </table:table-row>
        <table:table-row table:style-name="Table13.1">
          <table:table-cell table:style-name="Table13.A53" office:value-type="string">
            <text:p text:style-name="Table_20_Contents">[page-title2]</text:p>
          </table:table-cell>
          <table:table-cell table:style-name="Table13.B36" office:value-type="string">
            <text:p text:style-name="Table_20_Contents">the text in [page-title] is forced left and the [page-title2] text is forced right</text:p>
          </table:table-cell>
        </table:table-row>
        <table:table-row table:style-name="Table13.1">
          <table:table-cell table:style-name="Table13.A53" office:value-type="string">
            <text:p text:style-name="Table_20_Contents">[print-header]</text:p>
          </table:table-cell>
          <table:table-cell table:style-name="Table13.B37" office:value-type="string">
            <text:p text:style-name="Table_20_Contents">text header for printed mail messages</text:p>
          </table:table-cell>
        </table:table-row>
        <table:table-row table:style-name="Table13.1">
          <table:table-cell table:style-name="Table13.A53" office:value-type="string">
            <text:p text:style-name="Table_20_Contents">[print-footer]</text:p>
          </table:table-cell>
          <table:table-cell table:style-name="Table13.B38" office:value-type="string">
            <text:p text:style-name="Table_20_Contents">text footer for printed mail messages</text:p>
          </table:table-cell>
        </table:table-row>
        <table:table-row table:style-name="Table13.1">
          <table:table-cell table:style-name="Table13.A53" office:value-type="string">
            <text:p text:style-name="Table_20_Contents">[private-access]</text:p>
          </table:table-cell>
          <table:table-cell table:style-name="Table13.B39" office:value-type="string">
            <text:p text:style-name="Table_20_Contents">allows mapping between authenticated user (CGI remote-user) and a VMS username (see section <text:bookmark-ref text:reference-format="chapter" text:ref-name="[private-access]">3.6</text:bookmark-ref>)</text:p>
          </table:table-cell>
        </table:table-row>
        <table:table-row table:style-name="Table13.1">
          <table:table-cell table:style-name="Table13.A53" office:value-type="string">
            <text:p text:style-name="Table_20_Contents">[private-request]</text:p>
          </table:table-cell>
          <table:table-cell table:style-name="Table13.B40" office:value-type="string">
            <text:p text:style-name="Table_20_Contents">indicates this request is for private access (see section <text:bookmark-ref text:reference-format="chapter" text:ref-name="[private-request]">3.7</text:bookmark-ref>)</text:p>
          </table:table-cell>
        </table:table-row>
        <table:table-row table:style-name="Table13.1">
          <table:table-cell table:style-name="Table13.A53" office:value-type="string">
            <text:p text:style-name="Table_20_Contents">[public-access]</text:p>
          </table:table-cell>
          <table:table-cell table:style-name="Table13.B41" office:value-type="string">
            <text:p text:style-name="Table_20_Contents">permits and maps request path strings to VMS Mail user names, mail file and folders (see section <text:bookmark-ref text:reference-format="chapter" text:ref-name="[public-access]">3.8</text:bookmark-ref>)</text:p>
          </table:table-cell>
        </table:table-row>
        <table:table-row table:style-name="Table13.1">
          <table:table-cell table:style-name="Table13.A53" office:value-type="string">
            <text:p text:style-name="Table_20_Contents">[<text:span text:style-name="T41">public</text:span>-footer]</text:p>
          </table:table-cell>
          <table:table-cell table:style-name="Table13.B42" office:value-type="string">
            <text:p text:style-name="Table_20_Contents">site-specific information (HTML text) presented in a separate panel below the <text:span text:style-name="T41">public</text:span> message listing <text:span text:style-name="T41">(“Thanks to ...”)</text:span></text:p>
          </table:table-cell>
        </table:table-row>
        <table:table-row table:style-name="Table13.1">
          <table:table-cell table:style-name="Table13.A53" office:value-type="string">
            <text:p text:style-name="Table_20_Contents">[public-request]</text:p>
          </table:table-cell>
          <table:table-cell table:style-name="Table13.B43" office:value-type="string">
            <text:p text:style-name="Table_20_Contents">Indicates this request is for public access.<text:line-break/>Complements the [private-request] directive.</text:p>
          </table:table-cell>
        </table:table-row>
        <table:table-row table:style-name="Table13.1">
          <table:table-cell table:style-name="Table13.A53" office:value-type="string">
            <text:p text:style-name="Table_20_Contents">[search-control]</text:p>
          </table:table-cell>
          <table:table-cell table:style-name="Table13.B44" office:value-type="string">
            <text:p text:style-name="Table_20_Contents">controls designed to limit the impact of intensive searching activity on system resources (see section <text:bookmark-ref text:reference-format="chapter" text:ref-name="[search-control]">3.9</text:bookmark-ref>)</text:p>
          </table:table-cell>
        </table:table-row>
        <table:table-row table:style-name="Table13.1">
          <table:table-cell table:style-name="Table13.A53" office:value-type="string">
            <text:p text:style-name="P44">[site-style-sheet]</text:p>
          </table:table-cell>
          <table:table-cell table:style-name="Table13.B46" office:value-type="string">
            <text:p text:style-name="P44">loads the URL-specified style after the theme (and can therefore also be used to supplement or override a theme style)</text:p>
          </table:table-cell>
        </table:table-row>
        <table:table-row table:style-name="Table13.1">
          <table:table-cell table:style-name="Table13.A53" office:value-type="string">
            <text:p text:style-name="Table_20_Contents">[smtp-default-host]</text:p>
          </table:table-cell>
          <table:table-cell table:style-name="Table13.B46" office:value-type="string">
            <text:p text:style-name="Table_20_Contents">specifies a host or domain name and makes an unqualified user address such as Mark.Daniel into an RFC (Internet-style) address such as <text:a xlink:type="simple" xlink:href="mailto:Mark.Daniel@vms.com.au" text:style-name="Internet_20_link" text:visited-style-name="Visited_20_Internet_20_Link">Mark.Daniel@vsm.com.au</text:a> (see section <text:bookmark-ref text:reference-format="chapter" text:ref-name="[smtp-default-host]">3.10</text:bookmark-ref>)</text:p>
          </table:table-cell>
        </table:table-row>
        <table:table-row table:style-name="Table13.1">
          <table:table-cell table:style-name="Table13.A53" office:value-type="string">
            <text:p text:style-name="Table_20_Contents">[smtp-from-host]</text:p>
          </table:table-cell>
          <table:table-cell table:style-name="Table13.B47" office:value-type="string">
            <text:p text:style-name="Table_20_Contents">used when constructing the 'user@from.host.name'</text:p>
          </table:table-cell>
        </table:table-row>
        <table:table-row table:style-name="Table13.1">
          <table:table-cell table:style-name="Table13.A53" office:value-type="string">
            <text:p text:style-name="Table_20_Contents">[smtp-server-host]</text:p>
          </table:table-cell>
          <table:table-cell table:style-name="Table13.B48" office:value-type="string">
            <text:p text:style-name="Table_20_Contents">Host name/address of SMTP server soyMAIL connects to for Internet mail transport (defaults to 'localhost'). <text:s/>A non-default port may be specified using <text:span text:style-name="T11">host:port</text:span> (e.g. 'localhost.:2525')</text:p>
          </table:table-cell>
        </table:table-row>
        <table:table-row table:style-name="Table13.49">
          <table:table-cell table:style-name="Table13.A53" office:value-type="string">
            <text:p text:style-name="Table_20_Contents">[soymail-at-title]</text:p>
          </table:table-cell>
          <table:table-cell table:style-name="Table13.B49" office:value-type="string">
            <text:p text:style-name="Table_20_Contents">site description provided in title bar of browser window (defaults to "soyMAIL @ the.server.name").</text:p>
          </table:table-cell>
        </table:table-row>
        <text:soft-page-break/>
        <table:table-row table:style-name="Table13.49">
          <table:table-cell table:style-name="Table13.A53" office:value-type="string">
            <text:p text:style-name="Table_20_Contents">[update-last-login]</text:p>
          </table:table-cell>
          <table:table-cell table:style-name="Table13.B50" office:value-type="string">
            <text:p text:style-name="Table_20_Contents">update SYSUAF last-login with each initial access (see section <text:bookmark-ref text:reference-format="chapter" text:ref-name="[update-last-login]">3.11</text:bookmark-ref>)</text:p>
          </table:table-cell>
        </table:table-row>
        <table:table-row table:style-name="Table13.49">
          <table:table-cell table:style-name="Table13.A53" office:value-type="string">
            <text:p text:style-name="Table_20_Contents">[user-name-info]</text:p>
          </table:table-cell>
          <table:table-cell table:style-name="Table13.B51" office:value-type="string">
            <text:p text:style-name="Table_20_Contents">When ENABLED display on the status panel the logged-in user name. <text:s/>When ALIAS (and [login-alias] in use) displays the login alias.</text:p>
          </table:table-cell>
        </table:table-row>
        <table:table-row table:style-name="Table13.1">
          <table:table-cell table:style-name="Table13.A53" office:value-type="string">
            <text:p text:style-name="Table_20_Contents">[user-options-default]</text:p>
          </table:table-cell>
          <table:table-cell table:style-name="Table13.B52" office:value-type="string">
            <text:p text:style-name="Table_20_Contents">allows the soyMAIL administrator to preset some options (e.g. language) by providing options configuration text against this directive(it is required to escape each leading '[' with a '\')</text:p>
          </table:table-cell>
        </table:table-row>
        <table:table-row table:style-name="Table13.1">
          <table:table-cell table:style-name="Table13.A53" office:value-type="string">
            <text:p text:style-name="Table_20_Contents">[user-options-override]</text:p>
          </table:table-cell>
          <table:table-cell table:style-name="Table13.B53" office:value-type="string">
            <text:p text:style-name="Table_20_Contents">allows the soyMAIL administrator to override user selected options by providing options configuration text against this directive (it is required to escape each leading '[' with a '\')</text:p>
          </table:table-cell>
        </table:table-row>
        <table:table-row table:style-name="Table13.1">
          <table:table-cell table:style-name="Table13.A54" office:value-type="string">
            <text:p text:style-name="Table_20_Contents">[vms-occluded]</text:p>
          </table:table-cell>
          <table:table-cell table:style-name="Table13.B54" office:value-type="string">
            <text:p text:style-name="Table_20_Contents">'hides' obvious VMS-specific aspects of soyMAIL (e.g. VMS options panel, the extract button on the message read page)</text:p>
          </table:table-cell>
        </table:table-row>
      </table:table>
      <text:h text:style-name="Heading_20_2" text:outline-level="2"><text:bookmark-start text:name="__RefHeading__4543_1086898731"/><text:bookmark text:name="[compose-charsets]"/>[compose-charsets]<text:bookmark-end text:name="__RefHeading__4543_1086898731"/></text:h>
      <text:p text:style-name="Text_20_body">By default soyMAIL message composition is performed using the character set specified by the user-optioned language ([lang_charset] in the language file, commonly ISO-8859-1). <text:s/>The [compose-charsets] directive allows composition of a message in another character set and can be enabled in the user option file (for a per-user configuration) or the soyMAIL configuration file (for site-wide availability). <text:s/>Each item is then displayed in a selection list on the message composition page.</text:p>
      <text:p text:style-name="Text_20_body">The format for each item of the directive is</text:p>
      <text:p text:style-name="P27"><text:span text:style-name="T11">description</text:span> = [&lt;] <text:span text:style-name="T11">charset-name</text:span></text:p>
      <text:p text:style-name="P19">where the <text:span text:style-name="T11">description</text:span> is displayed in the list, the optional '&lt;' flag indicates the <text:span text:style-name="T11">script directionality</text:span> is right-to-left (as with Arabic and Hebrew) and the <text:span text:style-name="T11">charset name</text:span> is the MIME (IANA) standard name for the character set.</text:p>
      <text:p text:style-name="P19">The following example provides a selection of Arabic, Greek and Hebrew.</text:p>
      <text:p text:style-name="P30">[compose-charsets] <text:s/>Arabic=&lt;ISO-8859-6,Greek=ISO-8859-7,</text:p>
      <text:p text:style-name="P30">Hebrew=&lt;ISO-8459-8</text:p>
      <text:p text:style-name="P30"/>
      <text:p text:style-name="Text_20_body">An equivalent field is available in the user options.</text:p>
      <text:p text:style-name="Text_20_body">During message composition the desired character set must be selected by the user before entering any message text.</text:p>
      <text:h text:style-name="Heading_20_2" text:outline-level="2"><text:bookmark-start text:name="__RefHeading__4545_1086898731"/>[compose-user-from]<text:bookmark-end text:name="__RefHeading__4545_1086898731"/></text:h>
      <text:p text:style-name="Text_20_body">When this directive is ENABLED the message composition page provides an additional “From:” text entry field (immediately above the “To:” field) allowing the user to easily change the message origination (<text:span text:style-name="T11">From:</text:span>) address. <text:s/>Of course while there are legitimate uses for this facility it does provide potential for a certain no-brain email spoofing. <text:s/>If DISPLAY then the same field is provided for informational purposes but cannot be modified.</text:p>
      <text:p text:style-name="Text_20_body">When ENABLED it also allows one or both of two additional directives to be prepended to <text:soft-page-break/>a user signature. <text:s/>When the signature is appended to a message these directives set the <text:span text:style-name="T11">From:</text:span> and/or <text:span text:style-name="T11">Reply-to:</text:span> fields of the message. <text:s/>This facility allows various email “personas” to be maintained simply and associated with messages as required.</text:p>
      <text:p text:style-name="Text_20_body">An example showing the specification of both:</text:p>
      <text:p text:style-name="P30">[SMTP-from] Mark.Daniel@another.host.entirely</text:p>
      <text:p text:style-name="P30">[SMTP-reply-to] Mark.Daniel@wasd.vsm.com.au</text:p>
      <text:p text:style-name="P30">--</text:p>
      <text:p text:style-name="P30">This is the signature part.</text:p>
      <text:p text:style-name="P30">Mark Daniel</text:p>
      <text:p text:style-name="P30"/>
      <text:p text:style-name="Text_20_body">Note that there already exists the user option [SMTP-from] that allows specification of prefered <text:span text:style-name="T11">From: </text:span>field. <text:s/>To administratively disable this facility completely override the user option with a configuration specifying an exclamation point, such as:</text:p>
      <text:p text:style-name="P30">[user-options-override]</text:p>
      <text:p text:style-name="P30">\[smtp-from] !</text:p>
      <text:p text:style-name="P30"/>
      <text:h text:style-name="Heading_20_2" text:outline-level="2"><text:bookmark-start text:name="__RefHeading__4547_1086898731"/><text:bookmark text:name="[html-editor-load]"/>[html-editor-load]<text:bookmark-end text:name="__RefHeading__4547_1086898731"/></text:h>
      <text:p text:style-name="Text_20_body">soyMAIL supports plug-in JavaScript HTML editors for HTML message composition.</text:p>
      <text:p text:style-name="P11">TinyMCE is provided as part of the soyMAIL package. <text:s/>This is enabled by having an asterisk as this directive's parameter; disabled by having the parameter empty.</text:p>
      <text:p text:style-name="P53">[html-editor-load] *</text:p>
      <text:p text:style-name="P53"/>
      <text:p text:style-name="P12"><text:span text:style-name="T49">Another editor may be used if desired. <text:s/></text:span>The functions <text:span text:style-name="T11">htmlEditorContent()</text:span> and <text:span text:style-name="Variable">htmlEditorLoad()</text:span> must be present, being an <text:span text:style-name="Variable">onload= </text:span><text:span text:style-name="Variable"><text:span text:style-name="T21">target</text:span></text:span> for the document. <text:s/><text:span text:style-name="T49">If the parameter contains a </text:span><text:span text:style-name="T13">&lt;script&gt;</text:span><text:span text:style-name="T49"> keyword the JavaScript overrides the default TinyMCE initialisation. <text:s/>The following is an example:</text:span></text:p>
      <text:p text:style-name="P54">[html-editor-load]</text:p>
      <text:p text:style-name="P52">&lt;script type="text/javascript" </text:p>
      <text:p text:style-name="P51"><text:s text:c="8"/><text:span text:style-name="T23">src="/tinymce/jscripts/tiny_mce/tiny_mce.js"&gt;</text:span></text:p>
      <text:p text:style-name="P52">&lt;/script&gt;</text:p>
      <text:p text:style-name="P52">&lt;script type="text/javascript"&gt;</text:p>
      <text:p text:style-name="Preformatted_20_Text"/>
      <text:p text:style-name="P52">tinyMCE.init({</text:p>
      <text:p text:style-name="P51"><text:s text:c="3"/><text:span text:style-name="T23">mode : "exact",</text:span></text:p>
      <text:p text:style-name="P51"><text:s text:c="3"/><text:span text:style-name="T23">elements : "compose_text",</text:span></text:p>
      <text:p text:style-name="P51"><text:s text:c="3"/><text:span text:style-name="T23">theme : "advanced",</text:span></text:p>
      <text:p text:style-name="P51"><text:s text:c="3"/><text:span text:style-name="T23">plugins: "preview,print,insertdatetime",</text:span></text:p>
      <text:p text:style-name="P51"><text:s text:c="3"/><text:span text:style-name="T23">theme_advanced_buttons1_add: "fontselect,fontsizeselect",</text:span></text:p>
      <text:p text:style-name="P51"><text:s text:c="3"/><text:span text:style-name="T23">theme_advanced_buttons2_add: "preview,print",</text:span></text:p>
      <text:p text:style-name="P51"><text:s text:c="3"/><text:span text:style-name="T23">theme_advanced_buttons3_add: "insertdate,inserttime",</text:span></text:p>
      <text:p text:style-name="P51"><text:s text:c="3"/><text:span text:style-name="T23">theme_advanced_buttons3_add_before: "forecolor,backcolor"</text:span></text:p>
      <text:p text:style-name="P52">});</text:p>
      <text:p text:style-name="Preformatted_20_Text"/>
      <text:p text:style-name="P52">function htmlEditorContent() {</text:p>
      <text:p text:style-name="P51"><text:s text:c="3"/><text:span text:style-name="T23">return tinyMCE.getInstanceById("compose_text").getContent();</text:span></text:p>
      <text:p text:style-name="P52">}</text:p>
      <text:p text:style-name="Preformatted_20_Text"/>
      <text:p text:style-name="P52">function htmlEditorLoad() { /* nothing required for TinyMCE! */ }</text:p>
      <text:p text:style-name="P55">&lt;/script&gt;</text:p>
      <text:h text:style-name="P78" text:outline-level="2"><text:bookmark-start text:name="__RefHeading__4549_1086898731"/><text:bookmark text:name="[logout-realm]"/><text:soft-page-break/>[logout-realm]<text:bookmark-end text:name="__RefHeading__4549_1086898731"/></text:h>
      <text:p text:style-name="Text_20_body">This configuration directive only applies when using Web server authorization. <text:s/>It is not needed and is not used when using soyMAIL own authentication and state management <text:s/>(section <text:bookmark-ref text:reference-format="chapter" text:ref-name="Autogenous Authentication">4</text:bookmark-ref>). <text:s/>The following description only applies to Web server HTTP authorization.</text:p>
      <text:p text:style-name="Text_20_body">The soyMAIL [logout] button and functionality is based on a Kludge that tries to hoodwink the browser into thinking its cached credentials are no longer valid. <text:s/>It does this by returning an HTTP 401 response (authentication required) itself as a response to hitting the [logout] button. <text:s/>The idea is to present to the browser a refusal to use the supplied username/password against the request path whereupon the browser purges the entry from its credential cache.</text:p>
      <text:p text:style-name="Text_20_body">As described above this is a Kludge with a capital K. <text:s/>Why HTTP/1.1 didn't include a 418 (authorization canceled) – or some mechanism such as this – I'll never know! <text:s/>Not only are there inconsistencies in the way browsers handle this (hence the credential clear, [ok] and final [cancel]) there are some issues in getting a CGI application issued <text:span text:style-name="T11">Status: 401 authorization required</text:span><text:span text:style-name="T21"> through the server sufficiently unscathed and functional as to be recognised by the browser as an authorization refusal. So...</text:span></text:p>
      <text:p text:style-name="P9">WASD handles all this with its usual panache :-)</text:p>
      <text:p text:style-name="P9">VMS Apache and OSU need some additional working-around. <text:s/>Hence the [logout-realm] directive. <text:s/>Unless this is set the [logout] button is greyed-out (italicised) and the functionality disabled. <text:s/>This must be set to <text:span text:style-name="T31">exactly</text:span> the same string used by the authorization realm configured against the soyMAIL path in the servers configuration. <text:s/>If it not exactly the same string some servers go into infinite loops, some browsers re-request ad-infinitum, etc. <text:s/>You have been warned!</text:p>
      <text:p text:style-name="P9">For an Apache configuration of</text:p>
      <text:p text:style-name="P30">&lt;Location ~ “^/cgi-bin/soymail/\~”&gt;</text:p>
      <text:p text:style-name="P30">AuthType Basic</text:p>
      <text:p text:style-name="P30">AuthName "OpenVMS authentication"</text:p>
      <text:p text:style-name="P30">AuthUserOpenVMS On</text:p>
      <text:p text:style-name="P30">require valid-user</text:p>
      <text:p text:style-name="P30">&lt;/Location&gt;</text:p>
      <text:p text:style-name="P30"/>
      <text:p text:style-name="Text_20_body">the soyMAIL configuration must be set</text:p>
      <text:p text:style-name="P30">[logout-realm] <text:s/>OpenVMS authentication</text:p>
      <text:p text:style-name="P30"/>
      <text:p text:style-name="Text_20_body">For an OSU configuration of</text:p>
      <text:p text:style-name="P30">protect /htbin/soymail/~* www_system:soymail.prot</text:p>
      <text:p text:style-name="P30"/>
      <text:p text:style-name="Text_20_body">and a soymail.prot configuration of</text:p>
      <text:p text:style-name="P30">&lt;realm&gt; VMS account</text:p>
      <text:p text:style-name="P30">*@*.*.*.* *</text:p>
      <text:p text:style-name="P30"/>
      <text:p text:style-name="Text_20_body">the soyMAIL configuration would be set</text:p>
      <text:p text:style-name="P30">[logout-realm] <text:s/>VMS account</text:p>
      <text:p text:style-name="P23"/>
      <text:p text:style-name="Text_20_body">The soyMAIL configuration directive may also be set to a single hyphen to disable the logout button and functionality.</text:p>
      <text:h text:style-name="Heading_20_2" text:outline-level="2"><text:bookmark-start text:name="__RefHeading__4551_1086898731"/><text:bookmark text:name="[private-access]"/><text:soft-page-break/>[private-access]<text:bookmark-end text:name="__RefHeading__4551_1086898731"/></text:h>
      <text:p text:style-name="Text_20_body">Private-access is a term used to describe a client making authenticated access to an underlying VMS accounts email facility.</text:p>
      <text:p text:style-name="P39">The private access URI must have been made subject to either Web server authorization, or to soyMAIL autogenous authentication (section <text:bookmark-ref text:reference-format="chapter" text:ref-name="Autogenous Authentication">4</text:bookmark-ref>). <text:s/>If there is no browser username/password dialog, or no login page, then it's not configured correctly!</text:p>
      <text:p text:style-name="Text_20_body">soyMAIL identifies private access when the path has the leading characters “/~”. <text:s/>For example, in the case of Apache and WASD</text:p>
      <text:p text:style-name="P30">/cgi-bin/soymail/~</text:p>
      <text:p text:style-name="P23"/>
      <text:p text:style-name="P21">Alternatively, a site-specific private sentinal can be configured using the [private-request] configuration directive (section <text:bookmark-ref text:reference-format="chapter" text:ref-name="[private-uri]">3.7</text:bookmark-ref>).</text:p>
      <text:p text:style-name="P24">There needs to be a explicit configuration directive to enable private access and optionally to map between authenticated users and VMS usernames. <text:s/>The general format is</text:p>
      <text:p text:style-name="P30"><text:span text:style-name="Example">&lt;remote-user&gt;/&lt;realm&gt;/&lt;vms-username&gt;</text:span></text:p>
      <text:p text:style-name="P30"><text:span text:style-name="Example"/></text:p>
      <text:p text:style-name="Text_20_body">The <text:span text:style-name="T11">realm</text:span> allows WASD authentication realms to be factored into the mappings but <text:s/>almost always will remain an asterisk.</text:p>
      <text:p text:style-name="Text_20_body">If there is a one-to-one correspondence between the Web-server authenticated user name (as it is common to use some form of SYSUAF-based authentication this is usually the case) then a simple rule against the directive is enough to allow any user access to Mail.</text:p>
      <text:p text:style-name="P30"><text:span text:style-name="Teletype">[private-access] <text:s/>*/*/*</text:span></text:p>
      <text:p text:style-name="P30"/>
      <text:p text:style-name="Text_20_body">Specific accounts can be denied access by deliberately disrupting the mapping. <text:s/>In this case the SYSTEM and ANOTHER accounts are mapped to non-existing accounts _SYSTEM and _ANOTHER.</text:p>
      <text:p text:style-name="P30">[private-access]</text:p>
      <text:p text:style-name="P30">system/*/_system</text:p>
      <text:p text:style-name="P30">another/*/_another</text:p>
      <text:p text:style-name="P30">*/*/*</text:p>
      <text:p text:style-name="P30"/>
      <text:p text:style-name="Text_20_body">Using the same mechanism a non-VMS-account remote user may be mapped into the mail of an existing VMS username.</text:p>
      <text:p text:style-name="P30">[private-access]</text:p>
      <text:p text:style-name="P30">freddo/*/nurkf</text:p>
      <text:p text:style-name="P30">jd/*/doej</text:p>
      <text:p text:style-name="P30">*/*/*</text:p>
      <text:p text:style-name="P6">Postmaster</text:p>
      <text:p text:style-name="Text_20_body"><text:span text:style-name="T21">POSTMASTER</text:span> is a flag that can be placed against any user name. <text:s/>It allows a username to be specified in the soyMAIL path different to that of the authenticated username (normally this will result in a soyMAIL “insufficient privilege or object protection violation” fatal error). <text:s/>For example</text:p>
      <text:p text:style-name="P30">/cgi-bin/soymail/~daniel/</text:p>
      <text:p text:style-name="P30"/>
      <text:p text:style-name="Text_20_body">This postmaster can then do anything using soyMAIL the specified username can do. Such an account is flagged in the following manner.</text:p>
      <text:p text:style-name="P30"><text:soft-page-break/>[private-access]</text:p>
      <text:p text:style-name="P30">whomever/*/(POSTMASTER)</text:p>
      <text:p text:style-name="P30">*/*/*</text:p>
      <text:p text:style-name="P30"/>
      <text:p text:style-name="Text_20_body">Note that POSTMASTER here is not an account. <text:s/>It is a soyMAIL characteristic flagged against the username. <text:s text:c="2"/>The parentheses are required.</text:p>
      <text:h text:style-name="Heading_20_2" text:outline-level="2"><text:bookmark-start text:name="__RefHeading__4553_1086898731"/><text:bookmark text:name="[private-request]"/><text:bookmark text:name="[private-uri]"/>[private-request]<text:bookmark-end text:name="__RefHeading__4553_1086898731"/></text:h>
      <text:p text:style-name="Text_20_body">By default the leading characters “/~” of the <text:span text:style-name="T15">path</text:span> indicates to soyMAIL a private access request. <text:s/>This directive overrides that tilde sentinel and allows any request to be recognized for private access. <text:s/>It intended to be used inside a conditional configuration test (section <text:bookmark-ref text:reference-format="chapter" text:ref-name="conditional configuration">3.12</text:bookmark-ref>) based on some characteristic of the request reflected in a CGI variable.</text:p>
      <text:p text:style-name="Text_20_body"><text:span text:style-name="Example"><text:span text:style-name="T1">The following example shows a configuration test for the presence of a </text:span></text:span>REMOTE_USER variable indicating it is a request subject to server authorization.</text:p>
      <text:p text:style-name="P30">[if-CGI-remote_user]</text:p>
      <text:p text:style-name="P30">[private-request]</text:p>
      <text:p text:style-name="P30">[end-if]</text:p>
      <text:p text:style-name="Preformatted_20_Text"/>
      <text:p text:style-name="Text_20_body">This effectively directs soyMAIL to consider any such authorized request is private access.</text:p>
      <text:p text:style-name="Text_20_body">The second example shows a test based on the request script name and assumes that the server has mapped the path /mail onto the soyMAIL executable.</text:p>
      <text:p text:style-name="P30">[if-CGI-script_name] <text:s/>^^/mail$</text:p>
      <text:p text:style-name="P30">[private-request]</text:p>
      <text:p text:style-name="P30">[end-if]</text:p>
      <text:p text:style-name="Preformatted_20_Text"/>
      <text:p text:style-name="Text_20_body">The first leading caret indicates it is a regex pattern; the second a regex 'beginning of line' symbol; then the string used to activate soyMAIL; and a regex 'end of line' dollar symbol. <text:s/>This makes it an exact match test.</text:p>
      <text:p text:style-name="Text_20_body"><text:span text:style-name="Example"><text:span text:style-name="T1">Note that the [private-request] directive must be specified before the use of any directives </text:span></text:span>that rely on recognition of private or public access (e.g. [if-private], [if-public], [private-access], [public-access], etc). </text:p>
      <text:h text:style-name="Heading_20_2" text:outline-level="2"><text:bookmark-start text:name="__RefHeading__4555_1086898731"/><text:bookmark text:name="[public-access]"/>[public-access]<text:bookmark-end text:name="__RefHeading__4555_1086898731"/></text:h>
      <text:p text:style-name="Text_20_body">This facility is intended to allow general access to a managed subset of a users Mail. <text:s/>Public access requires no authentication (though it is not forbidden either). There are <text:s/>three variations on public access. <text:s/>The first rigidly controls access to a specific folder, in a specific mail file, in a specific VMS account. <text:s/>The second, a wildcard folder specification, allows access to any folder in the specified mail file and account. <text:s/>The third, also a wildcard specification, prohibits access to the account MAIL and NEWMAIL folders.</text:p>
      <text:p text:style-name="Text_20_body">The general format is</text:p>
      <text:p text:style-name="P30"><text:span text:style-name="Example">/&lt;public-path&gt;/ /&lt;username&gt;/&lt;mail-file&gt;/&lt;folder-name&gt;/</text:span></text:p>
      <text:p text:style-name="P30"><text:span text:style-name="Example"/></text:p>
      <text:p text:style-name="Text_20_body">with the full wildcard variant</text:p>
      <text:p text:style-name="P30"><text:span text:style-name="Example">/&lt;public-path&gt;/ /&lt;username&gt;/&lt;mail-file&gt;/*/</text:span></text:p>
      <text:p text:style-name="P30"><text:span text:style-name="Example"/></text:p>
      <text:p text:style-name="Text_20_body">and the prohibited MAIL and NEWMAIL wildcard variant</text:p>
      <text:p text:style-name="P30"><text:soft-page-break/><text:span text:style-name="Example">/&lt;public-path&gt;/ /&lt;username&gt;/&lt;mail-file&gt;/*!/</text:span></text:p>
      <text:p text:style-name="P30"><text:span text:style-name="Example"/></text:p>
      <text:p text:style-name="Text_20_body">Both wildcard variants allow an initial folder to be specified</text:p>
      <text:p text:style-name="P30"><text:span text:style-name="Example">/&lt;public-path&gt;/ /&lt;username&gt;/&lt;mail-file&gt;/*&lt;folder&gt;/<text:line-break/>/&lt;public-path&gt;/ /&lt;username&gt;/&lt;mail-file&gt;/*!&lt;folder&gt;/</text:span></text:p>
      <text:p text:style-name="P30"><text:span text:style-name="Example"/></text:p>
      <text:p text:style-name="Text_20_body">The public path string is used in the URL and need not be related to any part of the real components of the mail access.</text:p>
      <text:p text:style-name="P30">[public-access]</text:p>
      <text:p text:style-name="P30">/an_example/ <text:s/>/NURKF/MAIL/PUBLIC/</text:p>
      <text:p text:style-name="P30">/another_example/ /DOEJ/ARCHIVE/MAIL/</text:p>
      <text:p text:style-name="P30">/public/ /LARRY/MAIL/*!MY_PUBLIC/</text:p>
      <text:p text:style-name="P30"/>
      <text:p text:style-name="Text_20_body">The first rule would map the URL</text:p>
      <text:p text:style-name="P30">http://the.host.name/cgi-bin/soymail/an_example/</text:p>
      <text:p text:style-name="P30"><text:span text:style-name="Example"/></text:p>
      <text:p text:style-name="P19">to VMS account NURKF, the default mail file MAIL.MAI and the PUBLIC folder in that. <text:s/>The second rule maps the URL</text:p>
      <text:p text:style-name="P30">http://the.host.name/cgi-bin/soymail/another_example/</text:p>
      <text:p text:style-name="P30"><text:span text:style-name="Example"/></text:p>
      <text:p text:style-name="Text_20_body">to the JOED account, mail file ARCHIVE.MAI and folder MAIL in it.</text:p>
      <text:p text:style-name="Text_20_body">The third rule maps the URL</text:p>
      <text:p text:style-name="P30">http://the.host.name/cgi-bin/soymail/public/</text:p>
      <text:p text:style-name="P30"><text:span text:style-name="Example"/></text:p>
      <text:p text:style-name="Text_20_body">to the LARRY account, mail file MAIL.MAI and an initial folder MY_PUBLIC, with access allowed to all other folders except MAIL and NEWMAIL.</text:p>
      <text:h text:style-name="Heading_20_2" text:outline-level="2"><text:bookmark-start text:name="__RefHeading__4557_1086898731"/><text:bookmark text:name="[search-control]"/>[search-control]<text:bookmark-end text:name="__RefHeading__4557_1086898731"/></text:h>
      <text:p text:style-name="Text_20_body">Mail message searching can be a very compute and I/O intensive activity. <text:s text:c="2"/>Essentially soyMAIL searching is performed on two levels with significantly different expenses.</text:p>
      <text:list xml:id="list1389460611336713411" text:style-name="L9">
        <text:list-item>
          <text:p text:style-name="P60">Message header content. <text:s/>From, to, cc, subject and date parameters are all available via callable Mail without needing to access the message body. <text:s/>This makes searching on these very inexpensive.</text:p>
        </text:list-item>
        <text:list-item>
          <text:p text:style-name="P60">Message body content. <text:s/>This requires not only reading the body of the message but also commonly decoding the MIME content of messages and can be quite expensive. <text:s/>In addition performing a textual search of the body of a message is obviously a source of intense CPU activity.</text:p>
        </text:list-item>
      </text:list>
      <text:p text:style-name="Text_20_body">Regular expression matching is significantly more CPU intensive than keyword matching.</text:p>
      <text:p text:style-name="Text_20_body">The following parameters to the [search-control] directive allow fine control of the extent of search capability to assist in managing the system impact of this activity. Conditional configuration (see below) makes it possible to apply these to some requests and not others. One or more, space-separated, can be used against the directive.</text:p>
      <table:table table:name="Table3" table:style-name="Table3">
        <table:table-column table:style-name="Table3.A"/>
        <table:table-column table:style-name="Table3.B"/>
        <table:table-header-rows>
          <table:table-row table:style-name="Table3.1">
            <table:table-cell table:style-name="Table3.A1" office:value-type="string">
              <text:p text:style-name="Table_20_Heading">Parameter</text:p>
            </table:table-cell>
            <table:table-cell table:style-name="Table3.B1" office:value-type="string">
              <text:p text:style-name="Table_20_Heading">Description</text:p>
            </table:table-cell>
          </table:table-row>
        </table:table-header-rows>
        <table:table-row table:style-name="Table3.1">
          <table:table-cell table:style-name="Table3.A6" office:value-type="string">
            <text:p text:style-name="Table_20_Contents">full</text:p>
          </table:table-cell>
          <table:table-cell table:style-name="Table3.B6" office:value-type="string">
            <text:p text:style-name="Table_20_Contents">Is the default if [search-control] is not configured.</text:p>
          </table:table-cell>
        </table:table-row>
        <table:table-row table:style-name="Table3.1">
          <table:table-cell table:style-name="Table3.A6" office:value-type="string">
            <text:p text:style-name="Table_20_Contents">header-only</text:p>
          </table:table-cell>
          <table:table-cell table:style-name="Table3.B6" office:value-type="string">
            <text:p text:style-name="Table_20_Contents">As described above this is quite lightweight.</text:p>
          </table:table-cell>
        </table:table-row>
        <text:soft-page-break/>
        <table:table-row table:style-name="Table3.1">
          <table:table-cell table:style-name="Table3.A6" office:value-type="string">
            <text:p text:style-name="Table_20_Contents">keyword-only</text:p>
          </table:table-cell>
          <table:table-cell table:style-name="Table3.B6" office:value-type="string">
            <text:p text:style-name="Table_20_Contents">Disable regular expression matching. <text:s/>It is still available to configuration directives.</text:p>
          </table:table-cell>
        </table:table-row>
        <table:table-row table:style-name="Table3.1">
          <table:table-cell table:style-name="Table3.A6" office:value-type="string">
            <text:p text:style-name="Table_20_Contents">priority=<text:span text:style-name="T11">&lt;integer&gt;</text:span></text:p>
          </table:table-cell>
          <table:table-cell table:style-name="Table3.B6" office:value-type="string">
            <text:p text:style-name="Table_20_Contents">Once message body searching begins this moves the script process priority to that specified (0..4) and restores it when searching completes.</text:p>
          </table:table-cell>
        </table:table-row>
        <table:table-row table:style-name="Table3.1">
          <table:table-cell table:style-name="Table3.A6" office:value-type="string">
            <text:p text:style-name="Table_20_Contents">none</text:p>
          </table:table-cell>
          <table:table-cell table:style-name="Table3.B6" office:value-type="string">
            <text:p text:style-name="Table_20_Contents">Disables searching completely (and is obviously the least expensive :-)</text:p>
          </table:table-cell>
        </table:table-row>
      </table:table>
      <text:h text:style-name="Heading_20_2" text:outline-level="2"><text:bookmark-start text:name="__RefHeading__4559_1086898731"/><text:bookmark text:name="[smtp-default-host]"/>[smtp-default-host]<text:bookmark-end text:name="__RefHeading__4559_1086898731"/></text:h>
      <text:p text:style-name="Text_20_body">This directive allows a host/domain name to be automatically appended to an unqualified user name (i.e. an address with a local but no @domain part). <text:s/>With this set to <text:span text:style-name="T11">the.host.name</text:span> entering an address of <text:span text:style-name="T11">Mark.Daniel</text:span> would result in a send to <text:span text:style-name="T11">Mark.Daniel@the.host.name</text:span>. </text:p>
      <text:p text:style-name="Text_20_body">soyMAIL adds the default host/domain part before sending or whenever the page is refreshed. <text:s/>The modification to the address can be requested at anytime by selecting the [compose] button and thereby refreshing the page.</text:p>
      <text:p text:style-name="Text_20_body">Setting this directive disables a default send via VMS Mail. <text:s/>VMS Mail can still be used by prepending a node name to the address (e.g. '0::DANIEL', 'DELTA::DANIEL', etc.)</text:p>
      <text:h text:style-name="Heading_20_2" text:outline-level="2"><text:bookmark-start text:name="__RefHeading__4561_1086898731"/><text:bookmark text:name="[update-last-login]"/>[update-last-login]<text:bookmark-end text:name="__RefHeading__4561_1086898731"/></text:h>
      <text:p text:style-name="Text_20_body">For sites with a requirement to track continued account usage this directive results in the SYSUAF interactive or non-interactive (default) last-login datum being updated with each initial access. <text:s/>An initial access is defined as a startup GET request from entering the private access URL into the browser or selection of a bookmark/favourite. <text:s/>Continued use of an established session (using the buttons or new mail check facility) does not result in updates to the last-login date/time.</text:p>
      <text:p text:style-name="Text_20_body">Parameter to this directive should be INTERACTIVE or NON-INTERACTIVE.</text:p>
      <text:h text:style-name="Heading_20_2" text:outline-level="2"><text:bookmark-start text:name="__RefHeading__4563_1086898731"/><text:bookmark text:name="conditional configuration"/>Conditional Configuration<text:bookmark-end text:name="__RefHeading__4563_1086898731"/></text:h>
      <text:p text:style-name="Text_20_body">soyMAIL has a useful facility allowing dynamic configuration of soyMAIL processing based on request characteristics and CGI variable content. <text:s/>This allows a single configuration file to support multiple site appearances or capabilities.</text:p>
      <text:p text:style-name="Text_20_body">Conditional directives begin with a test. Some are booleans. For CGI tests it either looks for the keyword provided with the test directive in the specified CGI variable value, or uses it as a regular expression (regex) to match against the variable value (EGREP compliant). <text:s/>A regular expression must be prefixed by a caret character ('^') which of course is not used as part of the expression. If a CGI variable doesn't exist it is treated as an empty string.</text:p>
      <table:table table:name="Table1" table:style-name="Table1">
        <table:table-column table:style-name="Table1.A"/>
        <table:table-column table:style-name="Table1.B"/>
        <table:table-header-rows>
          <table:table-row table:style-name="Table1.1">
            <table:table-cell table:style-name="Table1.A1" office:value-type="string">
              <text:p text:style-name="Table_20_Heading">Directive</text:p>
            </table:table-cell>
            <table:table-cell table:style-name="Table1.B1" office:value-type="string">
              <text:p text:style-name="Table_20_Heading">Description</text:p>
            </table:table-cell>
          </table:table-row>
        </table:table-header-rows>
        <table:table-row table:style-name="Table1.1">
          <table:table-cell table:style-name="Table1.A2" office:value-type="string">
            <text:p text:style-name="Table_20_Contents">[if-CGI-<text:span text:style-name="T11">&lt;name&gt;</text:span>]</text:p>
          </table:table-cell>
          <table:table-cell table:style-name="Table1.B2" office:value-type="string">
            <text:p text:style-name="Table_20_Contents">If the CGI variable specified by <text:span text:style-name="T11">&lt;name&gt;</text:span> matches the directive string then process the directives to the corresponding [if-end].</text:p>
          </table:table-cell>
        </table:table-row>
        <text:soft-page-break/>
        <table:table-row table:style-name="Table1.1">
          <table:table-cell table:style-name="Table1.A2" office:value-type="string">
            <text:p text:style-name="Table_20_Contents">[if-not-CGI-<text:span text:style-name="T11">&lt;name&gt;</text:span>]</text:p>
          </table:table-cell>
          <table:table-cell table:style-name="Table1.B2" office:value-type="string">
            <text:p text:style-name="Table_20_Contents">If the CGI variable specified by <text:span text:style-name="T11">&lt;name&gt;</text:span> <text:span text:style-name="T31">does not</text:span> match the directive string then process the directives to the corresponding [if-end].</text:p>
          </table:table-cell>
        </table:table-row>
        <table:table-row table:style-name="Table1.1">
          <table:table-cell table:style-name="Table1.A2" office:value-type="string">
            <text:p text:style-name="Table_20_Contents">[if-private]</text:p>
          </table:table-cell>
          <table:table-cell table:style-name="Table1.B2" office:value-type="string">
            <text:p text:style-name="Table_20_Contents">If soyMAIL is being used to access private mail.</text:p>
          </table:table-cell>
        </table:table-row>
        <table:table-row table:style-name="Table1.1">
          <table:table-cell table:style-name="Table1.A2" office:value-type="string">
            <text:p text:style-name="Table_20_Contents">[if-public]</text:p>
          </table:table-cell>
          <table:table-cell table:style-name="Table1.B2" office:value-type="string">
            <text:p text:style-name="Table_20_Contents">If being used to access public mail.</text:p>
          </table:table-cell>
        </table:table-row>
        <table:table-row table:style-name="Table1.1">
          <table:table-cell table:style-name="Table1.A2" office:value-type="string">
            <text:p text:style-name="Table_20_Contents">[if-end]</text:p>
          </table:table-cell>
          <table:table-cell table:style-name="Table1.B2" office:value-type="string">
            <text:p text:style-name="Table_20_Contents">Terminates a block started by a matching [if-..] directive.</text:p>
          </table:table-cell>
        </table:table-row>
        <table:table-row table:style-name="Table1.1">
          <table:table-cell table:style-name="Table1.A2" office:value-type="string">
            <text:p text:style-name="Table_20_Contents">[end]</text:p>
          </table:table-cell>
          <table:table-cell table:style-name="Table1.B2" office:value-type="string">
            <text:p text:style-name="Table_20_Contents"><text:span text:style-name="T9">WARNING:</text:span> Terminates <text:span text:style-name="T9">all</text:span> further configuration processing at that point. <text:s/>This is intended merely to save a few CPU cycles. <text:s/>Deploy inside relevant [if-..] directives.</text:p>
          </table:table-cell>
        </table:table-row>
      </table:table>
      <text:p text:style-name="Heading">Keyword Example</text:p>
      <text:p text:style-name="P30">[if-CGI-http_host] <text:s/>the.host.name</text:p>
      <text:p text:style-name="P30">[if-CGI-server_name] <text:s/>the.server.name</text:p>
      <text:p text:style-name="P30">[if-not-CGI-remote_user] <text:s/>R_J_ECUREUIL</text:p>
      <text:p text:style-name="Heading">Equivalent Regex Example</text:p>
      <text:p text:style-name="P30">[if-CGI-http_host] <text:s/>^.*the\.host\.name.*</text:p>
      <text:p text:style-name="P30">[if-CGI-server_name] <text:s/>^.*the\.server\.name.*</text:p>
      <text:p text:style-name="P30">[if-not-CGI-remote_user] <text:s/>^.*R_J_ECUREUIL.*</text:p>
      <text:p text:style-name="Heading">Regex Equivalents of Common Wildcard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Text">asterisk ('*')</text:p>
          </table:table-cell>
          <table:table-cell table:style-name="Table2.A1" office:value-type="string">
            <text:p text:style-name="Text">matches zero or more characters</text:p>
          </table:table-cell>
          <table:table-cell table:style-name="Table2.A1" office:value-type="string">
            <text:p text:style-name="Text">period then asterisk ('.*')</text:p>
          </table:table-cell>
        </table:table-row>
        <table:table-row table:style-name="Table2.1">
          <table:table-cell table:style-name="Table2.A1" office:value-type="string">
            <text:p text:style-name="Text">question mark ('?')</text:p>
          </table:table-cell>
          <table:table-cell table:style-name="Table2.A1" office:value-type="string">
            <text:p text:style-name="Text">matches any single character</text:p>
          </table:table-cell>
          <table:table-cell table:style-name="Table2.A1" office:value-type="string">
            <text:p text:style-name="Text">period ('.')</text:p>
          </table:table-cell>
        </table:table-row>
        <table:table-row table:style-name="Table2.1">
          <table:table-cell table:style-name="Table2.A1" office:value-type="string">
            <text:p text:style-name="Text">Percentage ('%')</text:p>
          </table:table-cell>
          <table:table-cell table:style-name="Table2.A1" office:value-type="string">
            <text:p text:style-name="Text">matches any single character</text:p>
          </table:table-cell>
          <table:table-cell table:style-name="Table2.A1" office:value-type="string">
            <text:p text:style-name="Text">period ('.')</text:p>
          </table:table-cell>
        </table:table-row>
      </table:table>
      <text:p text:style-name="Text_20_body"/>
      <text:p text:style-name="Heading">'Boolean' Tests</text:p>
      <text:p text:style-name="Text_20_body">Empty and non-empty strings may be tested for using an empty parameter to the directive.</text:p>
      <text:p text:style-name="Text_20_body">If the variable contains a value then the following test will be true. <text:s/>If the variable does not exist or has an empty value then it will be false.</text:p>
      <text:p text:style-name="P30">[if-CGI-<text:span text:style-name="T11">&lt;variable_name&gt;</text:span>]</text:p>
      <text:p text:style-name="P30"/>
      <text:p text:style-name="Text_20_body">If the variable does not exist or contains an empty value then this second test will be true. <text:s/>If it contains a value then it will be false.</text:p>
      <text:p text:style-name="P30">[if-not-CGI-<text:span text:style-name="T11">&lt;variable_name&gt;</text:span>]</text:p>
      <text:p text:style-name="P23"/>
      <text:p text:style-name="P25">Conditional Configuration Example</text:p>
      <text:p text:style-name="P30"># first directives for private access</text:p>
      <text:p text:style-name="P30">[if-private]</text:p>
      <text:p text:style-name="P30">[page-title] The Page Title</text:p>
      <text:p text:style-name="P30">[if-CGI-server_name] www.site1.com</text:p>
      <text:p text:style-name="P30"><text:soft-page-break/>[message-list-footer] For more information on Site 1 see ...</text:p>
      <text:p text:style-name="P30">[if-end]</text:p>
      <text:p text:style-name="P30">[if-CGI-server_name] www.site2.com</text:p>
      <text:p text:style-name="P30">[message-list-footer] For more information on Site 2 see ...</text:p>
      <text:p text:style-name="P30">[if-end]</text:p>
      <text:p text:style-name="P30">[if-end]</text:p>
      <text:p text:style-name="P30">#</text:p>
      <text:p text:style-name="P30"># then directives for public access</text:p>
      <text:p text:style-name="P30">[if-public]</text:p>
      <text:p text:style-name="P30">[page-title] The Public Page</text:p>
      <text:p text:style-name="P30">[message-list-footer] Just an public example!</text:p>
      <text:p text:style-name="P30">[public-access] /public-2005/ /WEBMASTER/MAIL/PUB2005/</text:p>
      <text:p text:style-name="P30">[if-end]</text:p>
      <text:p text:style-name="P23"/>
      <text:h text:style-name="Heading_20_2" text:outline-level="2"><text:bookmark-start text:name="__RefHeading__4565_1086898731"/><text:span text:style-name="Example"><text:span text:style-name="T1">Regular Expression Overview</text:span></text:span><text:bookmark-end text:name="__RefHeading__4565_1086898731"/></text:h>
      <text:p text:style-name="Text_20_body"><text:span text:style-name="Example"><text:span text:style-name="T1">soyMAIL employs the GNU RX1.5 regular expression package. Evaluation is done using case-insensitive, EGREP-compatible matching. A detailed tutorial on regular expression capabilities and usage is well beyond the scope of this document. This summary is only to serve as a quick mnemonic.</text:span></text:span></text:p>
      <text:p text:style-name="Text_20_body"><text:span text:style-name="Example"><text:span text:style-name="T1">Also see </text:span></text:span><text:a xlink:type="simple" xlink:href="http://en.wikipedia.org/wiki/regular_expression" text:style-name="Internet_20_link" text:visited-style-name="Visited_20_Internet_20_Link"><text:span text:style-name="Example"><text:span text:style-name="T1">http://en.wikipedia.org/wiki/regular_expression</text:span></text:span></text:a></text:p>
      <text:p text:style-name="Text_20_body"><text:span text:style-name="Example"><text:span text:style-name="T1">soyMAIL regular expressions support the following set of operators.</text:span></text:span></text:p>
      <table:table table:name="Table10" table:style-name="Table10">
        <table:table-column table:style-name="Table10.A"/>
        <table:table-column table:style-name="Table10.B"/>
        <table:table-header-rows>
          <table:table-row>
            <table:table-cell table:style-name="Table10.A1" office:value-type="string">
              <text:p text:style-name="Table_20_Heading">Description</text:p>
            </table:table-cell>
            <table:table-cell table:style-name="Table10.B1" office:value-type="string">
              <text:p text:style-name="Table_20_Heading">Usage</text:p>
            </table:table-cell>
          </table:table-row>
        </table:table-header-rows>
        <table:table-row>
          <table:table-cell table:style-name="Table10.A2" office:value-type="string">
            <text:p text:style-name="Table_20_Contents">Match-self Operator</text:p>
          </table:table-cell>
          <table:table-cell table:style-name="Table10.B2" office:value-type="string">
            <text:p text:style-name="Table_20_Contents">Ordinary characters</text:p>
          </table:table-cell>
        </table:table-row>
        <table:table-row>
          <table:table-cell table:style-name="Table10.A2" office:value-type="string">
            <text:p text:style-name="Table_20_Contents">Match-any-character Operator </text:p>
          </table:table-cell>
          <table:table-cell table:style-name="Table10.B2" office:value-type="string">
            <text:p text:style-name="Table_20_Contents">.</text:p>
          </table:table-cell>
        </table:table-row>
        <table:table-row>
          <table:table-cell table:style-name="Table10.A2" office:value-type="string">
            <text:p text:style-name="Table_20_Contents">Concatenation Operator</text:p>
          </table:table-cell>
          <table:table-cell table:style-name="Table10.B2" office:value-type="string">
            <text:p text:style-name="Table_20_Contents">Juxtaposition</text:p>
          </table:table-cell>
        </table:table-row>
        <table:table-row>
          <table:table-cell table:style-name="Table10.A2" office:value-type="string">
            <text:p text:style-name="Table_20_Contents">Repetition Operators</text:p>
          </table:table-cell>
          <table:table-cell table:style-name="Table10.B2" office:value-type="string">
            <text:p text:style-name="Table_20_Contents">* <text:s/>+ <text:s/>? {}</text:p>
          </table:table-cell>
        </table:table-row>
        <table:table-row>
          <table:table-cell table:style-name="Table10.A2" office:value-type="string">
            <text:p text:style-name="Table_20_Contents">Alternation Operator</text:p>
          </table:table-cell>
          <table:table-cell table:style-name="Table10.B2" office:value-type="string">
            <text:p text:style-name="Table_20_Contents">|</text:p>
          </table:table-cell>
        </table:table-row>
        <table:table-row>
          <table:table-cell table:style-name="Table10.A2" office:value-type="string">
            <text:p text:style-name="Table_20_Contents">List Operators</text:p>
          </table:table-cell>
          <table:table-cell table:style-name="Table10.B2" office:value-type="string">
            <text:p text:style-name="Table_20_Contents">[...] <text:s/>[^...]</text:p>
          </table:table-cell>
        </table:table-row>
        <table:table-row>
          <table:table-cell table:style-name="Table10.A2" office:value-type="string">
            <text:p text:style-name="Table_20_Contents">Grouping Operators</text:p>
          </table:table-cell>
          <table:table-cell table:style-name="Table10.B2" office:value-type="string">
            <text:p text:style-name="Table_20_Contents">(...)</text:p>
          </table:table-cell>
        </table:table-row>
        <table:table-row>
          <table:table-cell table:style-name="Table10.A2" office:value-type="string">
            <text:p text:style-name="Table_20_Contents">Back-reference Operator</text:p>
          </table:table-cell>
          <table:table-cell table:style-name="Table10.B2" office:value-type="string">
            <text:p text:style-name="Table_20_Contents">\digit</text:p>
          </table:table-cell>
        </table:table-row>
        <table:table-row>
          <table:table-cell table:style-name="Table10.A2" office:value-type="string">
            <text:p text:style-name="Table_20_Contents">Anchoring Operators</text:p>
          </table:table-cell>
          <table:table-cell table:style-name="Table10.B2" office:value-type="string">
            <text:p text:style-name="Table_20_Contents">^ <text:s/>$</text:p>
          </table:table-cell>
        </table:table-row>
        <table:table-row>
          <table:table-cell table:style-name="Table10.A2" office:value-type="string">
            <text:p text:style-name="Table_20_Contents">Backslash Operator</text:p>
          </table:table-cell>
          <table:table-cell table:style-name="Table10.B2" office:value-type="string">
            <text:p text:style-name="Table_20_Contents">Escape meta-character (e.g. \ ^ . $ | [ ()</text:p>
          </table:table-cell>
        </table:table-row>
      </table:table>
      <text:p text:style-name="Text_20_body"><text:span text:style-name="Example"><text:span text:style-name="T1"/></text:span></text:p>
      <text:p text:style-name="Text_20_body"><text:span text:style-name="Example"><text:span text:style-name="T1"/></text:span></text:p>
      <text:p text:style-name="P18"><text:span text:style-name="Example"><text:span text:style-name="T1">The following operators are used to match one, or in conjunction with the repetition operators more, characters of the target string. <text:s/>These single and leading characters are reserved meta-characters and must be escaped using a leading backslash ("\") if required as a literal character in the matching pattern.</text:span></text:span></text:p>
      <table:table table:name="Table11" table:style-name="Table11">
        <table:table-column table:style-name="Table11.A"/>
        <table:table-column table:style-name="Table11.B"/>
        <table:table-header-rows>
          <table:table-row>
            <table:table-cell table:style-name="Table11.A1" office:value-type="string">
              <text:p text:style-name="Table_20_Heading">Expression</text:p>
            </table:table-cell>
            <table:table-cell table:style-name="Table11.B1" office:value-type="string">
              <text:p text:style-name="Table_20_Heading">Purpose</text:p>
            </table:table-cell>
          </table:table-row>
        </table:table-header-rows>
        <table:table-row>
          <table:table-cell table:style-name="Table11.A2" office:value-type="string">
            <text:p text:style-name="Table_20_Contents">^</text:p>
          </table:table-cell>
          <table:table-cell table:style-name="Table11.B2" office:value-type="string">
            <text:p text:style-name="Table_20_Contents">Match the beginning of the line</text:p>
          </table:table-cell>
        </table:table-row>
        <table:table-row>
          <table:table-cell table:style-name="Table11.A2" office:value-type="string">
            <text:p text:style-name="Table_20_Contents">.</text:p>
          </table:table-cell>
          <table:table-cell table:style-name="Table11.B2" office:value-type="string">
            <text:p text:style-name="Table_20_Contents">Match any character</text:p>
          </table:table-cell>
        </table:table-row>
        <table:table-row>
          <table:table-cell table:style-name="Table11.A2" office:value-type="string">
            <text:p text:style-name="Table_20_Contents">$</text:p>
          </table:table-cell>
          <table:table-cell table:style-name="Table11.B2" office:value-type="string">
            <text:p text:style-name="Table_20_Contents">Match the end of the line</text:p>
          </table:table-cell>
        </table:table-row>
        <table:table-row>
          <table:table-cell table:style-name="Table11.A2" office:value-type="string">
            <text:p text:style-name="Table_20_Contents">|</text:p>
          </table:table-cell>
          <table:table-cell table:style-name="Table11.B2" office:value-type="string">
            <text:p text:style-name="Table_20_Contents">Alternation (or)</text:p>
          </table:table-cell>
        </table:table-row>
        <table:table-row>
          <table:table-cell table:style-name="Table11.A2" office:value-type="string">
            <text:p text:style-name="Table_20_Contents">[abc]</text:p>
          </table:table-cell>
          <table:table-cell table:style-name="Table11.B2" office:value-type="string">
            <text:p text:style-name="Table_20_Contents">Match only a, b or c</text:p>
          </table:table-cell>
        </table:table-row>
        <table:table-row>
          <table:table-cell table:style-name="Table11.A2" office:value-type="string">
            <text:p text:style-name="Table_20_Contents">[^abc]</text:p>
          </table:table-cell>
          <table:table-cell table:style-name="Table11.B2" office:value-type="string">
            <text:p text:style-name="Table_20_Contents">Match anything except a, b and c</text:p>
          </table:table-cell>
        </table:table-row>
        <table:table-row>
          <table:table-cell table:style-name="Table11.A2" office:value-type="string">
            <text:p text:style-name="Table_20_Contents">[a-z0-9]</text:p>
          </table:table-cell>
          <table:table-cell table:style-name="Table11.B2" office:value-type="string">
            <text:p text:style-name="Table_20_Contents">Match any character in the range a to z or 0 to 9</text:p>
          </table:table-cell>
        </table:table-row>
      </table:table>
      <text:p text:style-name="Text_20_body"><text:span text:style-name="Example"><text:span text:style-name="T1"/></text:span></text:p>
      <text:p text:style-name="Text_20_body"><text:span text:style-name="Example"><text:span text:style-name="T1">Repetition operators control the extent, or number, of whatever the matching operators match. These are also reserved meta-characters and must be escaped using a leading backslash if required as a literal character.</text:span></text:span></text:p>
      <table:table table:name="Table12" table:style-name="Table12">
        <table:table-column table:style-name="Table12.A"/>
        <table:table-column table:style-name="Table12.B"/>
        <table:table-header-rows>
          <table:table-row>
            <table:table-cell table:style-name="Table12.A1" office:value-type="string">
              <text:p text:style-name="Table_20_Heading">Expression</text:p>
            </table:table-cell>
            <table:table-cell table:style-name="Table12.B1" office:value-type="string">
              <text:p text:style-name="Table_20_Heading">Function</text:p>
            </table:table-cell>
          </table:table-row>
        </table:table-header-rows>
        <table:table-row>
          <table:table-cell table:style-name="Table12.A2" office:value-type="string">
            <text:p text:style-name="Table_20_Contents">*</text:p>
          </table:table-cell>
          <table:table-cell table:style-name="Table12.B2" office:value-type="string">
            <text:p text:style-name="Table_20_Contents">Match 0 or more times</text:p>
          </table:table-cell>
        </table:table-row>
        <table:table-row>
          <table:table-cell table:style-name="Table12.A2" office:value-type="string">
            <text:p text:style-name="Table_20_Contents">+</text:p>
          </table:table-cell>
          <table:table-cell table:style-name="Table12.B2" office:value-type="string">
            <text:p text:style-name="Table_20_Contents">Match 1 or more times</text:p>
          </table:table-cell>
        </table:table-row>
        <table:table-row>
          <table:table-cell table:style-name="Table12.A2" office:value-type="string">
            <text:p text:style-name="Table_20_Contents">?</text:p>
          </table:table-cell>
          <table:table-cell table:style-name="Table12.B2" office:value-type="string">
            <text:p text:style-name="Table_20_Contents">Match 1 or zero times</text:p>
          </table:table-cell>
        </table:table-row>
        <table:table-row>
          <table:table-cell table:style-name="Table12.A2" office:value-type="string">
            <text:p text:style-name="Table_20_Contents">{n}</text:p>
          </table:table-cell>
          <table:table-cell table:style-name="Table12.B2" office:value-type="string">
            <text:p text:style-name="Table_20_Contents">Match exactly n times</text:p>
          </table:table-cell>
        </table:table-row>
        <table:table-row>
          <table:table-cell table:style-name="Table12.A2" office:value-type="string">
            <text:p text:style-name="Table_20_Contents">{n,}</text:p>
          </table:table-cell>
          <table:table-cell table:style-name="Table12.B2" office:value-type="string">
            <text:p text:style-name="Table_20_Contents">Match at least n times</text:p>
          </table:table-cell>
        </table:table-row>
        <table:table-row>
          <table:table-cell table:style-name="Table12.A2" office:value-type="string">
            <text:p text:style-name="Table_20_Contents">{n,m}</text:p>
          </table:table-cell>
          <table:table-cell table:style-name="Table12.B2" office:value-type="string">
            <text:p text:style-name="Table_20_Contents">Match at least n but not more than m times</text:p>
          </table:table-cell>
        </table:table-row>
      </table:table>
      <text:p text:style-name="Text_20_body"><text:span text:style-name="Example"><text:span text:style-name="T1"/></text:span></text:p>
      <text:p text:style-name="Heading"><text:span text:style-name="Example"><text:span text:style-name="T1">Checking Regular Expressions</text:span></text:span></text:p>
      <text:p text:style-name="Text_20_body"><text:span text:style-name="Example"><text:span text:style-name="T1">soyMAIL can be used at the command line to check the results of regular expression pattern matching. This can assist with creating conditional configuration. Assign soyMAIL as a foreign verb and use as illustrated.</text:span></text:span></text:p>
      <text:p text:style-name="P30"><text:span text:style-name="Example"><text:span text:style-name="T1">$ SOYMAIL /REGEX ”&lt;text to be matched&gt;” “&lt;pattern&gt;”</text:span></text:span></text:p>
      <text:p text:style-name="Text_20_body"><text:span text:style-name="Example"><text:span text:style-name="T1"/></text:span></text:p>
      <text:h text:style-name="P85" text:outline-level="1"><text:bookmark-start text:name="__RefHeading__4567_1086898731"/><text:bookmark-start text:name="Autogenous Authentication"/><text:bookmark-start text:name="__RefNumPara__37484224"/><text:span text:style-name="Example"><text:span text:style-name="T1">Autogenous Authentication</text:span></text:span><text:bookmark-end text:name="__RefHeading__4567_1086898731"/><text:bookmark-end text:name="Autogenous Authentication"/><text:bookmark-end text:name="__RefNumPara__37484224"/></text:h>
      <text:p text:style-name="Text_20_body"><text:span text:style-name="Example"><text:span text:style-name="T2">Access to private Mail via soyMAIL always requires user authentication. <text:s/>This may be performed as HTTP authorization by the supporting Web server (and passed as CGI variable REMOTE_USER), or by having soyMAIL maintain it's own authentication state. <text:s/>This section describes the latter.</text:span></text:span></text:p>
      <text:p text:style-name="Text_20_body"><text:span text:style-name="Example"><text:span text:style-name="T2">The main advantage in allowing soyMAIL to manage it's own authentication environment is a clearly defined login-usage-logout life-cycle, something at best a kludge with HTTP authorization. <text:s text:c="2"/>It provides a one-click [logout] button that </text:span></text:span><text:span text:style-name="Example"><text:span text:style-name="T3">really</text:span></text:span><text:span text:style-name="Example"><text:span text:style-name="T2"> works! <text:s/>:-)</text:span></text:span></text:p>
      <text:p text:style-name="Text_20_body"><text:span text:style-name="Example"><text:span text:style-name="T2">The client browser must support and have enabled HTTP</text:span></text:span><text:span text:style-name="Example"><text:span text:style-name="T4"> cookie</text:span></text:span><text:span text:style-name="Example"><text:span text:style-name="T2"> functionality. <text:s/>A cookie is used to store and propagate the authentication state. <text:s/>The cookie expires at the close of the browser. <text:s/>The cookie value is encrypted using the industry standard RC4 algorithm. <text:s/>This data is only present as plain values inside the processing of soyMAIL.</text:span></text:span></text:p>
      <text:p text:style-name="Text_20_body"><text:span text:style-name="Example"><text:span text:style-name="T2">soyMAIL authentication</text:span></text:span></text:p>
      <text:list xml:id="list2935527956318465333" text:style-name="L10">
        <text:list-item>
          <text:p text:style-name="P61"><text:span text:style-name="Example"><text:span text:style-name="T2">accepts the VMS username and password via it's own login page</text:span></text:span></text:p>
        </text:list-item>
        <text:list-item>
          <text:p text:style-name="P61"><text:span text:style-name="Example"><text:span text:style-name="T2">verifies those credentials</text:span></text:span></text:p>
        </text:list-item>
        <text:list-item>
          <text:p text:style-name="P61"><text:span text:style-name="Example"><text:span text:style-name="T2">maintains verified credentials for the duration of the session</text:span></text:span></text:p>
        </text:list-item>
        <text:list-item>
          <text:p text:style-name="P61"><text:span text:style-name="Example"><text:span text:style-name="T2">session is terminated by using the [logout] button, or fully closing the browser</text:span></text:span></text:p>
        </text:list-item>
      </text:list>
      <text:p text:style-name="Text_20_body"><text:span text:style-name="Example"><text:span text:style-name="T2">In addition soyMAIL</text:span></text:span></text:p>
      <text:list xml:id="list2573465883758969520" text:style-name="L11">
        <text:list-item>
          <text:p text:style-name="P62"><text:span text:style-name="Example"><text:span text:style-name="T2">continues to verify the credentials periodically</text:span></text:span></text:p>
        </text:list-item>
        <text:list-item>
          <text:p text:style-name="P62"><text:span text:style-name="Example"><text:span text:style-name="T2">will request the credentials be reentered after an idle period</text:span></text:span></text:p>
        </text:list-item>
      </text:list>
      <text:p text:style-name="Text_20_body"><text:span text:style-name="Example"><text:span text:style-name="T2">The internal authentication mechanism (site-specific, external authentication is possible, see section </text:span></text:span><text:span text:style-name="T2"><text:bookmark-ref text:reference-format="chapter" text:ref-name="External Authentication Agent">4.4</text:bookmark-ref></text:span><text:span text:style-name="Example"><text:span text:style-name="T2">) depends on the VMS platform and version.</text:span></text:span></text:p>
      <text:list xml:id="list6791011083484589793" text:style-name="L12">
        <text:list-item>
          <text:p text:style-name="P63"><text:span text:style-name="Example"><text:span text:style-name="T2">For Alpha and Itanium with VMS V7.3 or later it uses the ACME authenticator and <text:s/>$ACM system services. <text:s/>This is a vendor maintained service and so may be considered as-good-as bullet-proof. <text:s/>It supports everything ACME supports including DOI, external authentication, intrusion management, etc.</text:span></text:span></text:p>
        </text:list-item>
        <text:list-item>
          <text:p text:style-name="P63"><text:span text:style-name="Example"><text:span text:style-name="T2">For VAX and VMS versions earlier than V7.3 it uses a combination of $SCAN_INTRUSION, $GETUAI and $HASH_PASSWORD to parallel most of the relevant functionality provided by ACME. <text:s/>These include intrusion management and account login constraints. <text:s/>It's potentially not as bullet-proof as the vendor solution and should be used advisedly.</text:span></text:span></text:p>
        </text:list-item>
      </text:list>
      <text:p text:style-name="Text_20_body"><text:span text:style-name="Example"><text:span text:style-name="T2">Further discussion will be confined to ACME authentication.</text:span></text:span></text:p>
      <text:p text:style-name="Text_20_body"><text:span text:style-name="Example"><text:span text:style-name="T2">With autogenous authentication any account that can normally login to the supporting VMS system can access soyMAIL. <text:s/>To restrict an account it is necessary to deny access using the [private-access] directive (section </text:span></text:span><text:span text:style-name="T2"><text:bookmark-ref text:reference-format="chapter" text:ref-name="[private-access]">3.6</text:bookmark-ref></text:span><text:span text:style-name="Example"><text:span text:style-name="T2">).</text:span></text:span></text:p>
      <text:p text:style-name="Text_20_body"><text:span text:style-name="Example"><text:span text:style-name="T2">Technical detail on the encryption algorithm, authentication code, cookie structure, etc., can be obtained from the descriptive prologue of the LOGIN.C source code module.</text:span></text:span></text:p>
      <text:h text:style-name="P79" text:outline-level="2"><text:bookmark-start text:name="__RefHeading__4569_1086898731"/><text:span text:style-name="Example"><text:span text:style-name="T6">Configuration</text:span></text:span><text:bookmark-end text:name="__RefHeading__4569_1086898731"/></text:h>
      <text:p text:style-name="Text_20_body"><text:span text:style-name="Example"><text:span text:style-name="T2">If Web server authorization for soyMAIL is currently configured then disable this before proceeding further. <text:s/>Behaviour with both enabled is indeterminate.</text:span></text:span></text:p>
      <text:p text:style-name="Text_20_body"><text:span text:style-name="Example"><text:span text:style-name="T2">Autogenous authorization is enabled by configuring a value against the soyMAIL configuration directive [login-secret]. <text:s/>This is used as a key to encrypt the soyMAIL credential cookie value. <text:s/>When this directive has a value against it soyMAIL attempts to establish it's own authentication state. <text:s/>As this is an encryption key care should be taken to ensure it is</text:span></text:span></text:p>
      <text:list xml:id="list1427574003893342531" text:style-name="L13">
        <text:list-item>
          <text:p text:style-name="P64"><text:span text:style-name="Example"><text:span text:style-name="T2">as long as practicable <text:s/>(soyMAIL insists on a minimum of 24 characters)</text:span></text:span></text:p>
        </text:list-item>
        <text:list-item>
          <text:p text:style-name="P64"><text:span text:style-name="Example"><text:span text:style-name="T2">comprises a 'random' mix of mixed-case alphanumeric and punctuation characters</text:span></text:span></text:p>
        </text:list-item>
        <text:list-item>
          <text:p text:style-name="P64"><text:span text:style-name="Example"><text:span text:style-name="T2">kept secure <text:s/>(SOYMAIL.CONF is not world-accessible, etc.)</text:span></text:span></text:p>
        </text:list-item>
      </text:list>
      <text:p text:style-name="Text_20_body"><text:span text:style-name="Example"><text:span text:style-name="T2">An </text:span></text:span><text:span text:style-name="Example"><text:span text:style-name="T3">example</text:span></text:span><text:span text:style-name="Example"><text:span text:style-name="T2"> configuration might be</text:span></text:span></text:p>
      <text:p text:style-name="P30"><text:span text:style-name="Example"><text:span text:style-name="T28">[login-secret] <text:s/>aic84+-[QsfOPa,dk;'12ndjve64_90mhd43m*2$</text:span></text:span></text:p>
      <text:p text:style-name="P23"><text:span text:style-name="Example"><text:span text:style-name="T4"/></text:span></text:p>
      <text:h text:style-name="P80" text:outline-level="2"><text:bookmark-start text:name="__RefHeading__4571_1086898731"/><text:span text:style-name="Example"><text:span text:style-name="T6">Password</text:span></text:span><text:bookmark text:name="Password Change"/><text:span text:style-name="Example"><text:span text:style-name="T6"> Change</text:span></text:span><text:bookmark-end text:name="__RefHeading__4571_1086898731"/></text:h>
      <text:p text:style-name="P19"><text:span text:style-name="Example"><text:span text:style-name="T5">soyMAIL authentication will detect an expired password for DIALUP, LOCAL and REMOTE login types. <text:s/>ACME does report expiration for NETWORK (the default). <text:s/>An expired password will fail unless [login-no-pwdexp] is ENABLED or soyMAIL password change is configured and the password must be changed at login.</text:span></text:span></text:p>
      <text:p text:style-name="P19"><text:span text:style-name="Example"><text:span text:style-name="T5">Password change is enabled by specifying the location of the change dialog HTML (also see section </text:span></text:span><text:span text:style-name="T5"><text:bookmark-ref text:reference-format="chapter" text:ref-name="change_dot_html">4.6</text:bookmark-ref></text:span><text:span text:style-name="Example"><text:span text:style-name="T5">). <text:s/>Using the default file that would be</text:span></text:span></text:p>
      <text:p text:style-name="P30"><text:span text:style-name="Example"><text:span text:style-name="T29">[login-change-page] <text:s/>SOYMAIL_THEME:CHANGE.HTML</text:span></text:span></text:p>
      <text:p text:style-name="P23"><text:span text:style-name="Example"><text:span text:style-name="T29"/></text:span></text:p>
      <text:p text:style-name="P19"><text:span text:style-name="Example"><text:span text:style-name="T5">As with authentication password change is either performed by ACME or a soyMAIL code path. <text:s/>The latter is rudimentary and does not include such desirable facets as dictionary and password history checking. <text:s/>Platforms without ACME available should avoid enabling password change.</text:span></text:span></text:p>
      <text:p text:style-name="P19"><text:span text:style-name="Example"><text:span text:style-name="T5">The following configuration directives will modify the login type from the default NETWORK. <text:s/>Choose a type in-line with site policy.</text:span></text:span></text:p>
      <table:table table:name="Table16" table:style-name="Table16">
        <table:table-column table:style-name="Table16.A"/>
        <table:table-column table:style-name="Table16.B"/>
        <table:table-row>
          <table:table-cell table:style-name="Table16.A1" office:value-type="string">
            <text:p text:style-name="P42">[login-type] <text:s/>3</text:p>
          </table:table-cell>
          <table:table-cell table:style-name="Table16.A1" office:value-type="string">
            <text:p text:style-name="P42">LOCAL</text:p>
          </table:table-cell>
        </table:table-row>
        <table:table-row>
          <table:table-cell table:style-name="Table16.A1" office:value-type="string">
            <text:p text:style-name="P42">[login-type] <text:s/>4</text:p>
          </table:table-cell>
          <table:table-cell table:style-name="Table16.A1" office:value-type="string">
            <text:p text:style-name="P42">DIALUP</text:p>
          </table:table-cell>
        </table:table-row>
        <table:table-row>
          <table:table-cell table:style-name="Table16.A1" office:value-type="string">
            <text:p text:style-name="P42">[login-type] <text:s/>5</text:p>
          </table:table-cell>
          <table:table-cell table:style-name="Table16.A1" office:value-type="string">
            <text:p text:style-name="P42">REMOTE</text:p>
          </table:table-cell>
        </table:table-row>
      </table:table>
      <text:p text:style-name="P47"><text:span text:style-name="Example"><text:span text:style-name="T4"/></text:span></text:p>
      <text:h text:style-name="P81" text:outline-level="2"><text:bookmark-start text:name="__RefHeading__4573_1086898731"/><text:span text:style-name="Example"><text:span text:style-name="T6">Login Alias</text:span></text:span><text:bookmark-end text:name="__RefHeading__4573_1086898731"/></text:h>
      <text:p text:style-name="P47"><text:span text:style-name="Example"><text:span text:style-name="T4">For autogenous authentication the configuration directive [login-alias] allows </text:span></text:span>the supplied user name string to be mapped to another string before being used for authentication. <text:s/>For example, this might allow the user email address, or local mailbox name, to be used as the user name and mapped to an actual VMS username before authenticating against the SYSUAF. <text:s/>In fact any arbitrary string can be mapped to any other. <text:s/>The alias mapping is performed using a case-insensitive match.</text:p>
      <text:p text:style-name="P47"><text:soft-page-break/>The format is one alias mapping per line, with the supplied user name to be matched on the left, a forward-slash, and the username to be authenticated against on the right.</text:p>
      <text:p text:style-name="P30">[login-alias]</text:p>
      <text:p text:style-name="P30">Mark.Daniel/DANIEL</text:p>
      <text:p text:style-name="P30">Fred.Bloggs/BLOGGS</text:p>
      <text:p text:style-name="P30"/>
      <text:p text:style-name="P19">If a match is not made and no mapping has occurred the default (drop-through) behaviour is to use the original supplied user name string and so in the above configuration both "Mark.Daniel" and "DANIEL" would authenticate against the DANIEL account, "Fred.Bloggs" and "BLOGGS" against BLOGGS. <text:s/>Of course any other supplied user name could also authenticate directly. <text:s/>To prevent any other than an aliased user name being used for authentication conclude the list with "*/-".</text:p>
      <text:p text:style-name="P30">[login-alias]</text:p>
      <text:p text:style-name="P30">Mark.Daniel/DANIEL</text:p>
      <text:p text:style-name="P30">Fred.Bloggs/BLOGGS</text:p>
      <text:p text:style-name="P30">*/-</text:p>
      <text:p text:style-name="P30"/>
      <text:p text:style-name="Text_20_body">In the above example only "Mark.Daniel" and "Freg.Bloggs" can be authenticated.</text:p>
      <text:p text:style-name="Text_20_body">The (somewhat redundant) mapping "*/*" will terminate alias processing and explicitly direct authentication to occur using the supplied user name (the default drop-through behaviour anyway). </text:p>
      <text:p text:style-name="Text_20_body">The configuration directive [login-alias-smtp-from] when ENABLED uses any such mapped alias as the local part of a compose page <text:span text:style-name="T11">self</text:span> address (“From:”). <text:s/>In this way an alias such as “Mark.Daniel” would be used to build an address <text:span text:style-name="T32">Mark.Daniel@the.host.name</text:span></text:p>
      <text:h text:style-name="Heading_20_2" text:outline-level="2"><text:bookmark-start text:name="__RefHeading__4575_1086898731"/><text:bookmark text:name="External Authentication Agent"/><text:span text:style-name="Example"><text:span text:style-name="T6">External Authentication Agent</text:span></text:span><text:bookmark-end text:name="__RefHeading__4575_1086898731"/></text:h>
      <text:p text:style-name="Text_20_body"><text:span text:style-name="Example"><text:span text:style-name="T4">This provides a site-specific, external-to-soyMAIL authentication mechanism. <text:s/>If the [login-agent] configuration directive exists then it activates an external authentication DCL procedure within a subprocess. <text:s/>The DCL procedure must be specified following an '@' symbol and must have execute permission for the scripting account. <text:s/>For example</text:span></text:span></text:p>
      <text:p text:style-name="Preformatted_20_Text"><text:span text:style-name="Example"><text:span text:style-name="T4"><text:tab/></text:span></text:span><text:span text:style-name="Example"><text:span text:style-name="T29">[login-agent] @cgi-bin:[000000]soymail_authage.com</text:span></text:span></text:p>
      <text:p text:style-name="Preformatted_20_Text"><text:span text:style-name="Example"><text:span text:style-name="T4"/></text:span></text:p>
      <text:p text:style-name="Text_20_body"><text:span text:style-name="Example"><text:span text:style-name="T4">Optional parameters can be provided as part of the configuration directive:</text:span></text:span></text:p>
      <text:p text:style-name="Preformatted_20_Text"><text:span text:style-name="Example"><text:span text:style-name="T29"><text:tab/>[login-agent] @cgi-bin:[000000]soymail_authage.com "param1" "PARAM2"</text:span></text:span></text:p>
      <text:p text:style-name="Preformatted_20_Text"><text:span text:style-name="Example"><text:span text:style-name="T29"/></text:span></text:p>
      <text:p text:style-name="Text_20_body"><text:span text:style-name="Example"><text:span text:style-name="T4">When activated the procedure has a further three parameters appended to any supplied in the above configuration directive; "&lt;username&gt;", "&lt;password&gt;" and "&lt;remote_addr&gt;", to be used in the authentication processing.</text:span></text:span></text:p>
      <text:p text:style-name="Text_20_body"><text:span text:style-name="Example"><text:span text:style-name="T4">The procedure should exit with any success status (e.g. </text:span></text:span><text:span text:style-name="Example"><text:span text:style-name="T30">SS$_NORMAL</text:span></text:span><text:span text:style-name="Example"><text:span text:style-name="T4">) to indicate successful authentication or any error status (e.g. </text:span></text:span><text:span text:style-name="Example"><text:span text:style-name="T30">SS$_NOPRIV</text:span></text:span><text:span text:style-name="Example"><text:span text:style-name="T4">) to indicate authentication failure.</text:span></text:span></text:p>
      <text:p text:style-name="Text_20_body"/>
      <text:p text:style-name="P18">This is a (very simple) example.</text:p>
      <text:p text:style-name="P30"><text:span text:style-name="Example"><text:span text:style-name="T29">$ SET ON</text:span></text:span></text:p>
      <text:p text:style-name="P30"><text:span text:style-name="Example"><text:span text:style-name="T29">$ OK = 1</text:span></text:span></text:p>
      <text:p text:style-name="P30"><text:span text:style-name="Example"><text:span text:style-name="T29">$ NOPRIV = 36</text:span></text:span></text:p>
      <text:p text:style-name="P30"><text:span text:style-name="Example"><text:span text:style-name="T29">$ P1 = F$EDIT(P1,"UPCASE")</text:span></text:span></text:p>
      <text:p text:style-name="P30"><text:span text:style-name="Example"><text:span text:style-name="T29">$ IF P1 .EQS. "CURLY" .AND. P2 .EQS. "JeromE" THEN EXIT OK</text:span></text:span></text:p>
      <text:p text:style-name="P30"><text:span text:style-name="Example"><text:span text:style-name="T29">$ IF P1 .EQS. "LARRY" .AND. P2 .EQS. "lOUIs" THEN EXIT OK</text:span></text:span></text:p>
      <text:p text:style-name="P30"><text:span text:style-name="Example"><text:span text:style-name="T29">$ IF P1 .EQS. "MOE" .AND. P2 .EQS. "harrY" THEN EXIT OK</text:span></text:span></text:p>
      <text:p text:style-name="P30"><text:span text:style-name="Example"><text:span text:style-name="T29">$ EXIT NOPRIV</text:span></text:span></text:p>
      <text:p text:style-name="P23"><text:span text:style-name="Example"><text:span text:style-name="T29"/></text:span></text:p>
      <text:p text:style-name="P23"><text:span text:style-name="Example"><text:span text:style-name="T4">This would probably be more like a working one.</text:span></text:span></text:p>
      <text:p text:style-name="P23"/>
      <text:p text:style-name="P30"><text:span text:style-name="Example"><text:span text:style-name="T29">$ SET ON</text:span></text:span></text:p>
      <text:p text:style-name="P30"><text:span text:style-name="Example"><text:span text:style-name="T29">$ SOYAUTH = "$location:SOYAUTH.EXE"</text:span></text:span></text:p>
      <text:p text:style-name="P30"><text:span text:style-name="Example"><text:span text:style-name="T29">$ SOYAUTH "''P1'" "''P2'" "''P3'"</text:span></text:span></text:p>
      <text:p text:style-name="P30"><text:span text:style-name="Example"><text:span text:style-name="T29">$ EXIT $STATUS</text:span></text:span></text:p>
      <text:p text:style-name="P30"><text:span text:style-name="Example"><text:span text:style-name="T29"/></text:span></text:p>
      <text:h text:style-name="Heading_20_2" text:outline-level="2"><text:bookmark-start text:name="__RefHeading__4577_1086898731"/><text:span text:style-name="Example"><text:span text:style-name="T7">LOGIN.HTML</text:span></text:span><text:bookmark-end text:name="__RefHeading__4577_1086898731"/></text:h>
      <text:p text:style-name="Text_20_body"><text:span text:style-name="Example"><text:span text:style-name="T4">The HTML used in the login page is derived from a file. <text:s/>The default is [.THEME]LOGIN.HTML and contains a functional login form and layout. <text:s/>This can be customized to include a site theme, logo, information, etc. <text:s/>Care must be taken not to disturb any of the core functionality of the HTML form, form fields, etc.</text:span></text:span></text:p>
      <text:p text:style-name="Text_20_body"><text:span text:style-name="Example"><text:span text:style-name="T4">So that subsequent updates to not overwrite modifications to the base LOGIN.HTML It is suggested to copy this to something like _LOGIN.HTML and then set that as the login page via soyMAIL configuration.</text:span></text:span></text:p>
      <text:p text:style-name="P30"><text:span text:style-name="Example"><text:span text:style-name="T29">[login-page] <text:s/>SOYMAIL_THEME:_LOGIN.HTML</text:span></text:span></text:p>
      <text:h text:style-name="Heading_20_2" text:outline-level="2"><text:bookmark-start text:name="__RefHeading__4579_1086898731"/>CHA<text:bookmark text:name="change_dot_html"/>NGE.HTML<text:bookmark-end text:name="__RefHeading__4579_1086898731"/></text:h>
      <text:p text:style-name="Text_20_body">The HTML used by the password change page (see section <text:bookmark-ref text:reference-format="chapter" text:ref-name="Password Change">4.2</text:bookmark-ref>) is also derived from a file. <text:s/>The default is [.THEME]CHANGE.HTML and contains the required elements to support the change dialog. <text:s/>Like the login page it can receive some customisation where care is taken not to disturb its core functionality.</text:p>
      <text:p text:style-name="Text_20_body">As with the login page it is suggested a copy be modified and configured.</text:p>
      <text:p text:style-name="P30"><text:span text:style-name="Example"><text:span text:style-name="T29">[login-change-page] <text:s/>SOYMAIL_THEME:_CHANGE.HTML</text:span></text:span></text:p>
      <text:h text:style-name="Heading_20_2" text:outline-level="2"><text:bookmark-start text:name="__RefHeading__4581_1086898731"/><text:bookmark-start text:name="__RefNumPara__37474724"/>Access Log<text:bookmark-end text:name="__RefHeading__4581_1086898731"/><text:bookmark-end text:name="__RefNumPara__37474724"/></text:h>
      <text:p text:style-name="Text_20_body">When autogenous authentication is in use the Web server does not perform the authorization function itself and as a result the 'remote user' datum, usually included in server-access logs, is not available. <text:s/>Which accounts are using soyMAIL is often useful or mandatory audit information and so soyMAIL provides this as a supplemental access log file.</text:p>
      <text:p text:style-name="Text_20_body">A configuration directive enables the facility and allows a file specification to locate the log.</text:p>
      <text:p text:style-name="P30"><text:span text:style-name="Example"><text:span text:style-name="T29">[access-log] <text:s/>HT_LOGS:SOYMAIL.LOG</text:span></text:span></text:p>
      <text:p text:style-name="P30"/>
      <text:p text:style-name="Text_20_body">To assist in the maintenance of such logs soyMAIL will rotate the file name based on time using (perhaps familiar) formatting directives included in the configuration directive. <text:s/>For example, to include the year in a soyMAIL access log file name use</text:p>
      <text:p text:style-name="P30"><text:soft-page-break/><text:span text:style-name="Example"><text:span text:style-name="T29">[access-log] <text:s/>HT_LOGS:SOYMAIL_%04d.LOG</text:span></text:span></text:p>
      <text:p text:style-name="P30"><text:span text:style-name="Example"><text:span text:style-name="T29"/></text:span></text:p>
      <text:p text:style-name="Standard">In a similar fashion, to include the month add a second numeric formatting string, and the day-of-month a third, as illustrated in the following two examples.</text:p>
      <text:p text:style-name="P23"><text:span text:style-name="Example"><text:span text:style-name="T29"/></text:span></text:p>
      <text:p text:style-name="P30"><text:span text:style-name="Example"><text:span text:style-name="T29">[access-log] <text:s/>HT_LOGS:SOYMAIL_%04d%02d.LOG</text:span></text:span></text:p>
      <text:p text:style-name="P30"><text:span text:style-name="Example"><text:span text:style-name="T29">[access-log] <text:s/>HT_LOGS:SOYMAIL_%04d%02d%02d.LOG</text:span></text:span></text:p>
      <text:p text:style-name="P30"><text:span text:style-name="Example"><text:span text:style-name="T29"/></text:span></text:p>
      <text:p text:style-name="Text_20_body">soyMAIL enables <text:span text:style-name="T27">SYSPRV</text:span> to access the file and so it may be located in a protected area of the file-system.</text:p>
      <text:p text:style-name="P16">This file is provided in the NCSA-style 'combined' format only to allow processing by common access log file tools if desired. <text:s/>All fields are present and valid except the 'bytes' datum which always contains zero. <text:s/>Of course this log is only intended to supplement the server log, not supplant it.</text:p>
      <text:h text:style-name="P86" text:outline-level="1"><text:bookmark-start text:name="__RefHeading__4583_1086898731"/>Customization<text:bookmark-end text:name="__RefHeading__4583_1086898731"/></text:h>
      <text:p text:style-name="Text_20_body"><text:span text:style-name="T9">soyMAIL</text:span> provides three levels of customization.</text:p>
      <text:list xml:id="list9032884620151784382" text:style-name="L14">
        <text:list-item>
          <text:p text:style-name="P65">Locale</text:p>
        </text:list-item>
        <text:list-item>
          <text:p text:style-name="P65">Site</text:p>
        </text:list-item>
        <text:list-item>
          <text:p text:style-name="P65">User</text:p>
        </text:list-item>
      </text:list>
      <text:h text:style-name="Heading_20_2" text:outline-level="2"><text:bookmark-start text:name="__RefHeading__4585_1086898731"/>Locale<text:bookmark-end text:name="__RefHeading__4585_1086898731"/></text:h>
      <text:p text:style-name="Text_20_body">The [.LANG] directory contains the default English language message file, <text:s/>EN.TXT. <text:s/>This can be copied to another, language-indicative file name and the text of the messages modified appropriately. <text:s/>The content of these files is not intended to be used for site-local changes to messages. Directives in the soyMAIL configuration file are for this purpose. <text:s/>The language files are global components of the soyMAIL distribution.</text:p>
      <text:p text:style-name="Text_20_body">If you wish to put a language-specific message file together for soyMAIL please contribute it back into the soyMAIL community. <text:s/>Note that messages can be used in all sorts of contexts, particularly inside string literal quotes - both single and double. <text:s/>It is therefore necessary to substitute the HTML entities &amp;quot;, &amp;rsquo;, etc., for anything that might be misinterpreted as JavaScript code quotes (i.e. " (0x22) and ' (0x27)). <text:s/>If soyMAIL reports a <text:s/>message file fatal error the SOYMAIL$WATCH facility (section <text:bookmark-ref text:reference-format="chapter" text:ref-name="run-time problem solving">6.1</text:bookmark-ref>) can be used to help determine the underlying problem.</text:p>
      <text:p text:style-name="Text_20_body">The [.HELP] directory contains the default English language, on-line, content-sensitive help files. These contain the help information and HTML markup. Each files name contains an indication of the language, where the English version might be HELP_EN.HTML, the French language version HELP_FR.HTML, etc. These files are dynamically accessed and composed by soyMAIL when a user accesses on-line help. <text:s/>The users language option is used to search for a possible file with that language indicated in the name. <text:s/>If not found it supplies the default English language version. <text:s/>One or (preferably) all of each of the help topic files can be copied to a language-specific instance and translated. As with message files please make any such resources available to the general soyMAIL community.</text:p>
      <text:h text:style-name="Heading_20_2" text:outline-level="2"><text:bookmark-start text:name="__RefHeading__4587_1086898731"/>Site<text:bookmark-end text:name="__RefHeading__4587_1086898731"/></text:h>
      <text:p text:style-name="Text_20_body">The soyMAIL configuration file has several directives intended to allow site-specific information to be included in soyMAIL pages at appropriate locations.</text:p>
      <text:list xml:id="list795670205305064498" text:style-name="L15">
        <text:list-item>
          <text:p text:style-name="P66">[help-about-site]</text:p>
        </text:list-item>
        <text:list-item>
          <text:p text:style-name="P66">[help-local-text]</text:p>
        </text:list-item>
        <text:list-item>
          <text:p text:style-name="P66">[message-list-footer]</text:p>
        </text:list-item>
        <text:list-item>
          <text:p text:style-name="P66">[page-title]</text:p>
        </text:list-item>
        <text:list-item>
          <text:p text:style-name="P66">[page-title2]</text:p>
        </text:list-item>
        <text:list-item>
          <text:p text:style-name="P66">[print-header]</text:p>
        </text:list-item>
        <text:list-item>
          <text:p text:style-name="P66">[print-footer]</text:p>
        </text:list-item>
        <text:list-item>
          <text:p text:style-name="P66">[soyMAIL-at-title]</text:p>
        </text:list-item>
      </text:list>
      <text:p text:style-name="Text_20_body"><text:soft-page-break/>The SMTP host and apparent source of messages can be specified.</text:p>
      <text:list xml:id="list5838944797117786387" text:style-name="L16">
        <text:list-item>
          <text:p text:style-name="P67">[SMTP-server-host]</text:p>
        </text:list-item>
        <text:list-item>
          <text:p text:style-name="P67">[SMTP-from-host]</text:p>
        </text:list-item>
      </text:list>
      <text:p text:style-name="P19">The obviously VMS-specific portions of soyMAIL (e.g. the VMS options panel, the extract button) may be 'hidden'.</text:p>
      <text:list xml:id="list770328538221620231" text:style-name="L17">
        <text:list-item>
          <text:p text:style-name="P75">[VMS-occluded]</text:p>
        </text:list-item>
      </text:list>
      <text:p text:style-name="Heading">Local User Option Defaults</text:p>
      <text:p text:style-name="Text_20_body">Users options may be defaulted and overridden.</text:p>
      <text:list xml:id="list2368051954440122686" text:style-name="L18">
        <text:list-item>
          <text:p text:style-name="P68">[user-options-default]</text:p>
        </text:list-item>
        <text:list-item>
          <text:p text:style-name="P68">[user-options-override]</text:p>
        </text:list-item>
      </text:list>
      <text:p text:style-name="Text_20_body">For example; to provide a language default other than English, perhaps German</text:p>
      <text:p text:style-name="P30">[user-options-default]</text:p>
      <text:p text:style-name="P30">\[language] <text:s/>de</text:p>
      <text:p text:style-name="P30"/>
      <text:p text:style-name="Text_20_body">To force a site to use a particular (perhaps corporate) theme</text:p>
      <text:p text:style-name="P30">[user-options-override]</text:p>
      <text:p text:style-name="P30">\[theme] <text:span text:style-name="T15">_draco_corp</text:span></text:p>
      <text:p text:style-name="P30"/>
      <text:p text:style-name="Text_20_body">The user option to specify a “From:” address line can be disabled with</text:p>
      <text:p text:style-name="P30">[user-options-override]</text:p>
      <text:p text:style-name="P30">\[SMTP-from] <text:span text:style-name="T15">!</text:span></text:p>
      <text:p text:style-name="P32"/>
      <text:p text:style-name="Text_20_body">Two notes:</text:p>
      <text:list xml:id="list8246441697628498495" text:style-name="L19">
        <text:list-item>
          <text:p text:style-name="P69">The user-option directives used as parameters in these examples must be escaped.</text:p>
        </text:list-item>
        <text:list-item>
          <text:p text:style-name="P69">Themes beginning with an underscore will never be overwritten by a soyMAIL update. <text:s/>soyMAIL never will include themes beginning with an underscore.</text:p>
        </text:list-item>
      </text:list>
      <text:p text:style-name="Heading">Local Help</text:p>
      <text:p text:style-name="Text_20_body">In addition a site-specific help file can be created in the [.HELP] directory. <text:s/>It must be named _SITE_<text:span text:style-name="T11">&lt;language&gt;</text:span>.HTML (note the leading underscore, which means it will not be overwritten by a soyMAIL update, and the language component). If this file is found during help composition it is appended to the primary help page (that obtained in help by using the [help] button) and is intended for providing site information and/or links of local relevance.</text:p>
      <text:h text:style-name="P79" text:outline-level="2"><text:bookmark-start text:name="__RefHeading__4589_1086898731"/>User<text:bookmark-end text:name="__RefHeading__4589_1086898731"/></text:h>
      <text:p text:style-name="Text_20_body">The options button in the main menu provides on-line access to user option settings.</text:p>
      <text:p text:style-name="Text_20_body">In addition there are some less commonly used options that must be manually edited into the options file. <text:s/>The file is named SOYMAIL_OPTIONS.TXT and <text:s/>located in the user's mail area (with MAIL.MAI). Once inserted they are propagated during on-line option changes.</text:p>
      <text:p text:style-name="Text_20_body"/>
      <table:table table:name="Table17" table:style-name="Table17">
        <table:table-column table:style-name="Table17.A"/>
        <table:table-column table:style-name="Table17.B"/>
        <table:table-row>
          <table:table-cell table:style-name="Table17.A1" office:value-type="string">
            <text:p text:style-name="P46">Directive</text:p>
          </table:table-cell>
          <table:table-cell table:style-name="Table17.B1" office:value-type="string">
            <text:p text:style-name="P46">Description</text:p>
          </table:table-cell>
        </table:table-row>
        <table:table-row>
          <table:table-cell table:style-name="Table17.A2" office:value-type="string">
            <text:p text:style-name="P41">[accessability-1]</text:p>
          </table:table-cell>
          <table:table-cell table:style-name="Table17.B2" office:value-type="string">
            <text:p text:style-name="P41">enables a heavy underscore beneath each line of the message listing <text:s/>(accessability [sic] :-)</text:p>
          </table:table-cell>
        </table:table-row>
        <table:table-row>
          <table:table-cell table:style-name="Table17.A2" office:value-type="string">
            <text:p text:style-name="P41">[message-attachment-panel]</text:p>
          </table:table-cell>
          <table:table-cell table:style-name="Table17.B2" office:value-type="string">
            <text:p text:style-name="P41">0 below the message (default), 1 above</text:p>
          </table:table-cell>
        </table:table-row>
        <table:table-row>
          <table:table-cell table:style-name="Table17.A2" office:value-type="string">
            <text:p text:style-name="P41">[options-panel-expand]</text:p>
          </table:table-cell>
          <table:table-cell table:style-name="Table17.B2" office:value-type="string">
            <text:p text:style-name="P41">0 user options panels 'just wide enough', 1 panels 100% of main panel <text:s/><text:span text:style-name="T11">(Wm(B)K special :-)</text:span></text:p>
          </table:table-cell>
        </table:table-row>
        <table:table-row>
          <table:table-cell table:style-name="Table17.A2" office:value-type="string">
            <text:p text:style-name="P41">[preview-size]</text:p>
          </table:table-cell>
          <table:table-cell table:style-name="Table17.B2" office:value-type="string">
            <text:p text:style-name="P41">the maximum number of characters displayed in a message preview (default 1024)</text:p>
          </table:table-cell>
        </table:table-row>
      </table:table>
      <text:p text:style-name="Text_20_body"/>
      <text:h text:style-name="P85" text:outline-level="1"><text:bookmark-start text:name="__RefHeading__4591_1086898731"/>soyMAIL User Files<text:bookmark-end text:name="__RefHeading__4591_1086898731"/></text:h>
      <text:p text:style-name="Text_20_body">soyMAIL creates and maintains several files in the same directory as the users MAIL.MAI file. <text:s/>The names are all prefixed with <text:s/><text:span text:style-name="Teletype">SOYMAIL_</text:span> <text:s/>(an underscore). <text:s/>Needless-to-say these files should not be deleted or edited without good reason and care. Doing so potentially disrupts the users soyMAIL environment. <text:s/>Some, all, multiple instances, or none of these may be present at any given time.</text:p>
      <table:table table:name="Table8" table:style-name="Table8">
        <table:table-column table:style-name="Table8.A"/>
        <table:table-column table:style-name="Table8.B"/>
        <table:table-header-rows>
          <table:table-row table:style-name="Table8.1">
            <table:table-cell table:style-name="Table8.A1" office:value-type="string">
              <text:p text:style-name="Table_20_Heading">File Name</text:p>
            </table:table-cell>
            <table:table-cell table:style-name="Table8.B1" office:value-type="string">
              <text:p text:style-name="Table_20_Heading">Purpose</text:p>
            </table:table-cell>
          </table:table-row>
        </table:table-header-rows>
        <table:table-row table:style-name="Table8.1">
          <table:table-cell table:style-name="Table8.A2" office:value-type="string">
            <text:p text:style-name="Table_20_Contents">SOYMAIL_nnnnnnnnnnnnnnnn.ATT</text:p>
          </table:table-cell>
          <table:table-cell table:style-name="Table8.B2" office:value-type="string">
            <text:p text:style-name="Table_20_Contents">Binary content attachment file either saved from a message or uploaded via the composition page.</text:p>
          </table:table-cell>
        </table:table-row>
        <table:table-row table:style-name="Table8.1">
          <table:table-cell table:style-name="Table8.A2" office:value-type="string">
            <text:p text:style-name="Table_20_Contents">SOYMAIL_CONTACTS.LDIF</text:p>
          </table:table-cell>
          <table:table-cell table:style-name="Table8.B2" office:value-type="string">
            <text:p text:style-name="Table_20_Contents">LDAP Data Interchange Format (LDIF) file containing users contact and address information.</text:p>
          </table:table-cell>
        </table:table-row>
        <table:table-row table:style-name="Table8.1">
          <table:table-cell table:style-name="Table8.A2" office:value-type="string">
            <text:p text:style-name="Table_20_Contents">SOYMAIL_DRAFT.TXT</text:p>
          </table:table-cell>
          <table:table-cell table:style-name="Table8.B2" office:value-type="string">
            <text:p text:style-name="Table_20_Contents">Not used with v1.3 or later.</text:p>
          </table:table-cell>
        </table:table-row>
        <table:table-row table:style-name="Table8.1">
          <table:table-cell table:style-name="Table8.A2" office:value-type="string">
            <text:p text:style-name="Table_20_Contents">SOYMAIL_OPTIONS.TXT</text:p>
          </table:table-cell>
          <table:table-cell table:style-name="Table8.B2" office:value-type="string">
            <text:p text:style-name="Table_20_Contents">Plain text configuration file storing the users option settings.</text:p>
          </table:table-cell>
        </table:table-row>
        <table:table-row table:style-name="Table8.1">
          <table:table-cell table:style-name="Table8.A2" office:value-type="string">
            <text:p text:style-name="Table_20_Contents">SOYMAIL_SIGNATURE.TXT</text:p>
          </table:table-cell>
          <table:table-cell table:style-name="Table8.B2" office:value-type="string">
            <text:p text:style-name="Table_20_Contents">Plain text file containing the soyMAIL-specific signature.</text:p>
          </table:table-cell>
        </table:table-row>
        <table:table-row table:style-name="Table8.1">
          <table:table-cell table:style-name="Table8.A2" office:value-type="string">
            <text:p text:style-name="Table_20_Contents">SOYMAIL_SIGNATURE_*.TXT</text:p>
          </table:table-cell>
          <table:table-cell table:style-name="Table8.B2" office:value-type="string">
            <text:p text:style-name="Table_20_Contents">User-created signatures (as above).</text:p>
          </table:table-cell>
        </table:table-row>
        <table:table-row table:style-name="Table8.1">
          <table:table-cell table:style-name="Table8.A2" office:value-type="string">
            <text:p text:style-name="Table_20_Contents">SOYMAIL_YOUGOTMAIL.<text:span text:style-name="T45">MP3</text:span></text:p>
          </table:table-cell>
          <table:table-cell table:style-name="Table8.B2" office:value-type="string">
            <text:p text:style-name="Table_20_Contents">Binary audio file containing users optional “you've got mail” audible alert.</text:p>
          </table:table-cell>
        </table:table-row>
      </table:table>
      <text:p text:style-name="Text_20_body"/>
      <text:p text:style-name="Heading">Extracted Files</text:p>
      <text:p text:style-name="Text_20_body">The soyMAIL message read attachment (message part) extract button (where not VMS-occluded) allows message components to be written to the VMS user account home directory. <text:s/>All files created have the name prefixed with <text:s/><text:span text:style-name="Teletype">SOYMAIL- (</text:span>a hyphen) and the rest generated from the attachment/part name. <text:s/>If that part name contains a file type (e.g. .GIF, .PDF, .TXT) then that is used in the name. <text:s/>If it does not contain such a type then soyMAIL attempts to generate one from the MIME content-type.</text:p>
      <table:table table:name="Table15" table:style-name="Table15">
        <table:table-column table:style-name="Table15.A" table:number-columns-repeated="3"/>
        <table:table-header-rows>
          <table:table-row>
            <table:table-cell table:style-name="Table15.A1" office:value-type="string">
              <text:p text:style-name="Table_20_Heading">MIME content-type</text:p>
            </table:table-cell>
            <table:table-cell table:style-name="Table15.A1" office:value-type="string">
              <text:p text:style-name="Table_20_Heading">VMS Record Format</text:p>
            </table:table-cell>
            <table:table-cell table:style-name="Table15.C1" office:value-type="string">
              <text:p text:style-name="Table_20_Heading">Generated Extension</text:p>
            </table:table-cell>
          </table:table-row>
        </table:table-header-rows>
        <table:table-row>
          <table:table-cell table:style-name="Table15.A2" office:value-type="string">
            <text:p text:style-name="Table_20_Contents">text/plain</text:p>
          </table:table-cell>
          <table:table-cell table:style-name="Table15.A2" office:value-type="string">
            <text:p text:style-name="Table_20_Contents">stream-LF</text:p>
          </table:table-cell>
          <table:table-cell table:style-name="Table15.C2" office:value-type="string">
            <text:p text:style-name="Table_20_Contents">.TXT</text:p>
          </table:table-cell>
        </table:table-row>
        <table:table-row>
          <table:table-cell table:style-name="Table15.A2" office:value-type="string">
            <text:p text:style-name="Table_20_Contents">text/html</text:p>
          </table:table-cell>
          <table:table-cell table:style-name="Table15.A2" office:value-type="string">
            <text:p text:style-name="Table_20_Contents">stream-LF</text:p>
          </table:table-cell>
          <table:table-cell table:style-name="Table15.C2" office:value-type="string">
            <text:p text:style-name="Table_20_Contents">.HTML</text:p>
          </table:table-cell>
        </table:table-row>
        <table:table-row>
          <table:table-cell table:style-name="Table15.A2" office:value-type="string">
            <text:p text:style-name="Table_20_Contents">text/<text:span text:style-name="T11">..</text:span></text:p>
          </table:table-cell>
          <table:table-cell table:style-name="Table15.A2" office:value-type="string">
            <text:p text:style-name="Table_20_Contents">stream-LF</text:p>
          </table:table-cell>
          <table:table-cell table:style-name="Table15.C2" office:value-type="string">
            <text:p text:style-name="P40">none</text:p>
          </table:table-cell>
        </table:table-row>
        <table:table-row>
          <table:table-cell table:style-name="Table15.A2" office:value-type="string">
            <text:p text:style-name="Table_20_Contents">message/rfc822</text:p>
          </table:table-cell>
          <table:table-cell table:style-name="Table15.A2" office:value-type="string">
            <text:p text:style-name="Table_20_Contents">stream-LF</text:p>
          </table:table-cell>
          <table:table-cell table:style-name="Table15.C2" office:value-type="string">
            <text:p text:style-name="Table_20_Contents">.LIS</text:p>
          </table:table-cell>
        </table:table-row>
        <table:table-row>
          <table:table-cell table:style-name="Table15.A2" office:value-type="string">
            <text:p text:style-name="Table_20_Contents">message/..</text:p>
          </table:table-cell>
          <table:table-cell table:style-name="Table15.A2" office:value-type="string">
            <text:p text:style-name="Table_20_Contents">stream-LF</text:p>
          </table:table-cell>
          <table:table-cell table:style-name="Table15.C2" office:value-type="string">
            <text:p text:style-name="P40">none</text:p>
          </table:table-cell>
        </table:table-row>
        <table:table-row>
          <table:table-cell table:style-name="Table15.A2" office:value-type="string">
            <text:p text:style-name="P40">anything else</text:p>
          </table:table-cell>
          <table:table-cell table:style-name="Table15.A2" office:value-type="string">
            <text:p text:style-name="Table_20_Contents">fixed 512 bytes</text:p>
          </table:table-cell>
          <table:table-cell table:style-name="Table15.C2" office:value-type="string">
            <text:p text:style-name="P40">none</text:p>
          </table:table-cell>
        </table:table-row>
      </table:table>
      <text:p text:style-name="Text_20_body"/>
      <text:h text:style-name="P85" text:outline-level="1"><text:bookmark-start text:name="__RefHeading__4593_1086898731"/>Miscellaneous Topics<text:bookmark-end text:name="__RefHeading__4593_1086898731"/></text:h>
      <text:p text:style-name="Text_20_body">Miscellaneous soyMAIL features and other topics.</text:p>
      <text:h text:style-name="Heading_20_2" text:outline-level="2"><text:bookmark-start text:name="__RefHeading__4595_1086898731"/><text:bookmark text:name="run-time problem solving"/><text:bookmark text:name="Run-time Problem Solving"/>Run-time Problem Solving<text:bookmark-end text:name="__RefHeading__4595_1086898731"/></text:h>
      <text:p text:style-name="Text_20_body">When an error is reported, either fatal or in the status panel, the source code module name and line number of the reporting point is included as an HTML comment (the page source needs to be opened and searched) to assist in locating and rectifying issues.</text:p>
      <text:p text:style-name="P35"><text:bookmark text:name="line250"/><text:span text:style-name="Source_20_Text">&lt;!-- ***** <text:s/>REPORTING MODULE:LINE IS MESSAGE:2822 <text:s/>***** --&gt;</text:span></text:p>
      <text:p text:style-name="Text_20_body">Please include this information when reporting problems.</text:p>
      <text:p text:style-name="Text_20_body">Defining the system-level logical name SOYMAIL$WATCH to either TRUE or the IP address of the client to be observed provides a plain-text report designed to assist in solving configuration or software issues with soyMAIL.</text:p>
      <text:h text:style-name="Heading_20_2" text:outline-level="2"><text:bookmark-start text:name="__RefHeading__4597_1086898731"/>Inconsistent State Data<text:bookmark-end text:name="__RefHeading__4597_1086898731"/></text:h>
      <text:p text:style-name="Text_20_body">To prevent data corruption and inconsistent behaviours soyMAIL performs integrity checks on the state data it propagates from request to request. <text:s/>It is possible for a user session spanning a soyMAIL update (version release) to see the following error status message.</text:p>
      <text:p text:style-name="Preformatted_20_Text"><text:s text:c="2"/>Inconsistent state data (version). <text:s/>Restarting session.</text:p>
      <text:p text:style-name="Preformatted_20_Text"/>
      <text:p text:style-name="Text_20_body">This is of no concern. <text:s/>The change in version has been noted by the software and to prevent any potential inconsistencies in data structures causing subtle or gross problems it has reinitialized the state data resulting in an effectively empty session. <text:s/>The user should just reopen (<text:span text:style-name="T31">not</text:span> refresh/reload) the particular page.</text:p>
      <text:p text:style-name="Text_20_body">The second variation of this message is a little more concerning.</text:p>
      <text:p text:style-name="Preformatted_20_Text"><text:s text:c="2"/>Inconsistent state data (corruption). <text:s/>Restarting session.</text:p>
      <text:p text:style-name="Preformatted_20_Text"/>
      <text:p text:style-name="Text_20_body">soyMAIL maintains a hash of the state data which is propagated with it. <text:s/>The hash is recalculated and compared at the next request. <text:s/>This error reports the comparison failed and indicates data corruption in the request state. <text:s/>The session is effectively emptied as a precautionary measure. <text:s/>Instances of this message should be very rare and if persistent carefully investigated.</text:p>
      <text:h text:style-name="Heading_20_2" text:outline-level="2"><text:bookmark-start text:name="__RefHeading__4599_1086898731"/>Site Contact / Mailing Lists<text:bookmark-end text:name="__RefHeading__4599_1086898731"/></text:h>
      <text:p text:style-name="Text_20_body">The logical name SOYMAIL_CONTACT_LIST can be used to specify a logical list of contact lists (in addition to any personal contacts). <text:s/>This functions as a multi-value logical name with each value being the logical name for, or actual file specification of, an LDIF <text:s text:c="2"/>list or a traditional VMS-style mailing list (each line in the file contains a single address).</text:p>
      <text:p text:style-name="P18">For example:</text:p>
      <text:p text:style-name="Preformatted_20_Text"><text:s text:c="2"/>$ DEFINE /SYSTEM SOYMAIL_CONTACT_LIST -</text:p>
      <text:p text:style-name="Preformatted_20_Text"><text:s text:c="4"/>ALL_USERS_LIST,GROUP1_USERS_LIST,GROUP2_USERS_LIST,GROUP3_USERS_LIST,-</text:p>
      <text:p text:style-name="Preformatted_20_Text"><text:s text:c="4"/>EXTERNAL_LIST,MAILING_LIST_LIST</text:p>
      <text:p text:style-name="Preformatted_20_Text"/>
      <text:p text:style-name="Text_20_body">Where ALL_USERS_LIST is a VMS-style, so are GROUP1_USERS_LIST and GROUP2_USERS_LIST. <text:s/>MAILING_LIST_LIST is a file containing a VMS-style mailing list of the mailing lists supported by the system. <text:s/>For the above it might contain five lines with:</text:p>
      <text:p text:style-name="Preformatted_20_Text"><text:s text:c="2"/>ALL_USERS_LIST</text:p>
      <text:p text:style-name="Preformatted_20_Text"><text:s text:c="2"/>GROUP1_USERS_LIST</text:p>
      <text:p text:style-name="Preformatted_20_Text"><text:s text:c="2"/>GROUP2_USERS_LIST</text:p>
      <text:p text:style-name="Preformatted_20_Text"><text:s text:c="2"/>GROUP3_USERS_LIST</text:p>
      <text:p text:style-name="Preformatted_20_Text"><text:s text:c="2"/>EXTERNAL_LIST</text:p>
      <text:p text:style-name="Preformatted_20_Text"/>
      <text:p text:style-name="Text_20_body">These can then be selected to mail to the entire list.</text:p>
      <text:p text:style-name="Heading">LDIF Address Lists</text:p>
      <text:p text:style-name="Text_20_body">Even large LDIF address lists (hundreds or thousands of items), such as might be exported from corporate MS Exchange servers, can be loaded relatively efficiently by soyMAIL. <text:s/>This can be further improved through processing the list using soyMAIL as a command-line utility.</text:p>
      <text:p text:style-name="P30">$ MCR <text:span text:style-name="T21">&lt;location&gt;</text:span>SOYMAIL /LDIF=PURGE &lt;input-file-name&gt; &lt;output-file-name&gt;</text:p>
      <text:p text:style-name="P23"/>
      <text:p text:style-name="Standard">This purges all but soyMAIL relevant elements from the data.</text:p>
      <text:h text:style-name="Heading_20_2" text:outline-level="2"><text:bookmark-start text:name="__RefHeading__4601_1086898731"/>General Access To Help<text:bookmark-end text:name="__RefHeading__4601_1086898731"/></text:h>
      <text:p text:style-name="Text_20_body">Context-sensitive help is available to authenticated users accessing private mail. A page built from the consolidated help information (and distinctly resembling the <text:span text:style-name="T11">print</text:span> page for context-sensitive help) is available for unauthenticated (general) access. <text:s/>Use the following URL to access this page.</text:p>
      <text:p text:style-name="P30"><text:span text:style-name="Example">http://the.host.name/cgi-bin/soymail?hel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rial2" svg:font-family="Ari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text-properties style:font-name="Arial1" fo:font-family="Arial" style:font-style-name="Regular" style:font-family-generic="swiss" style:font-pitch="variable" fo:font-size="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keep-together="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note_20_Symbol" style:display-name="Footnote Symbol" style:family="text"/>
    <style:style style:name="Caption_20_characters" style:display-name="Caption characters" style:family="text"/>
    <style:style style:name="Drop_20_Caps" style:display-name="Drop Cap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soyMAIL</text:p>
      </style:header>
      <style:footer>
        <text:p text:style-name="MP1">page <text:page-number text:select-page="current">7</text:page-number></text:p>
      </style:footer>
    </style:master-page>
    <style:master-page style:name="First_20_Page" style:display-name="First Page" style:page-layout-name="Mpm2"/>
    <style:master-page style:name="Index"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dc:title>soyMAIL</dc:title>
    <dc:subject>soyMAIL Instllation and Administration</dc:subject>
    <meta:creation-date>2006-01-13T18:06:57</meta:creation-date>
    <dc:date>2016-07-14T11:35:18.265059748</dc:date>
    <dc:language>en-US</dc:language>
    <meta:editing-cycles>994</meta:editing-cycles>
    <meta:editing-duration>P5DT14H13M9S</meta:editing-duration>
    <dc:creator>mark </dc:creator>
    <meta:document-statistic meta:table-count="15" meta:image-count="0" meta:object-count="0" meta:page-count="36" meta:paragraph-count="891" meta:word-count="8714" meta:character-count="60060" meta:non-whitespace-character-count="51967"/>
    <meta:user-defined meta:name="Info 1"/>
    <meta:user-defined meta:name="Info 2"/>
    <meta:user-defined meta:name="Info 3"/>
    <meta:user-defined meta:name="Info 4"/>
  </office:meta>
</office:document-meta>
</file>